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 do contrato</text:p>
          </table:table-cell>
          <table:table-cell table:style-name="TableCell">
            <text:p>Contratado</text:p>
          </table:table-cell>
          <table:table-cell table:style-name="TableCell">
            <text:p>Objeto</text:p>
          </table:table-cell>
        </table:table-row>
        <table:table-row>
          <table:table-cell table:style-name="TableCell">
            <text:p>20259921</text:p>
          </table:table-cell>
          <table:table-cell table:style-name="TableCell">
            <text:p>2025-04-04</text:p>
          </table:table-cell>
          <table:table-cell table:style-name="TableCell">
            <text:p>37</text:p>
          </table:table-cell>
          <table:table-cell table:style-name="TableCell">
            <text:p>Consultoria Jurídica em caráter complementar à Procuradoria da Mulher da Câmara Municipal de Paramoti, sob as seguintes ações: * Receber, examinar e encaminhar aos órgãos competentes denúncias de violência e discriminação contra a Mulher; • Acompanhar e contribuir com a fiscalização da execução de programas do Governos Federal e Estadual que visem a promoção da igualdade de gênero, assim como a implementação de campanhas educativas e antidiscriminatórias de âmbito Municipal; • Promover assessoria em pesquisas e estudos sobre violência e discriminação contra a Mulher, bem como acerca de seu déficit de representação na política local, inclusive para fins de divulgação pública e fornecimento de subsidio às Comissões da Câmara da Municipal de Paramoti-CE.</text:p>
          </table:table-cell>
        </table:table-row>
        <table:table-row>
          <table:table-cell table:style-name="TableCell">
            <text:p>20259920</text:p>
          </table:table-cell>
          <table:table-cell table:style-name="TableCell">
            <text:p>2025-04-02</text:p>
          </table:table-cell>
          <table:table-cell table:style-name="TableCell">
            <text:p>87</text:p>
          </table:table-cell>
          <table:table-cell table:style-name="TableCell">
            <text:p>Aquisição de passagens aéreas para 07 vereadores participarem da XXIV Marcha dos Gestores e Legislativos Municipais, sendo que o evento acontece na data de 22 a 25 de abril de 2025, em Brasília/DF.</text:p>
          </table:table-cell>
        </table:table-row>
        <table:table-row>
          <table:table-cell table:style-name="TableCell">
            <text:p>20259919</text:p>
          </table:table-cell>
          <table:table-cell table:style-name="TableCell">
            <text:p>2025-03-27</text:p>
          </table:table-cell>
          <table:table-cell table:style-name="TableCell">
            <text:p>53</text:p>
          </table:table-cell>
          <table:table-cell table:style-name="TableCell">
            <text:p>AQUISIÇÃO DE MATERIAL PERMANENTE (APARELHOS E UTENSILIOS DOMESTICOS) PARA ATENDER AS NESSESSIDADES DA CÂMARA MUNICIPAL DE PARAMOTI.</text:p>
          </table:table-cell>
        </table:table-row>
        <table:table-row>
          <table:table-cell table:style-name="TableCell">
            <text:p>20259918</text:p>
          </table:table-cell>
          <table:table-cell table:style-name="TableCell">
            <text:p>2025-03-27</text:p>
          </table:table-cell>
          <table:table-cell table:style-name="TableCell">
            <text:p>31</text:p>
          </table:table-cell>
          <table:table-cell table:style-name="TableCell">
            <text:p>AQUISIÇÃO DE MATERIAIS GRÁFICOS PARA ATENDER A DEMANDA DA CÂMARA MUNICIPAL DE PARAMOTI</text:p>
          </table:table-cell>
        </table:table-row>
        <table:table-row>
          <table:table-cell table:style-name="TableCell">
            <text:p>20259917</text:p>
          </table:table-cell>
          <table:table-cell table:style-name="TableCell">
            <text:p>2025-03-12</text:p>
          </table:table-cell>
          <table:table-cell table:style-name="TableCell">
            <text:p>82</text:p>
          </table:table-cell>
          <table:table-cell table:style-name="TableCell">
            <text:p>CONTRATAÇÃO DE LICENÇA/LOCAÇÃO DE USO DE SOFTWARE/SISTEMA, COMPREENDENDO OS MÓDULOS DE FOLHA DE PAGAMENTO E CONTROLE DE FROTA/VEÍCULOS PARA INFORMAÇÃO DO S.I.M, JUNTO A CÂMARA MUNICIPAL DE PARAMOTI - CE.</text:p>
          </table:table-cell>
        </table:table-row>
        <table:table-row>
          <table:table-cell table:style-name="TableCell">
            <text:p>20259916</text:p>
          </table:table-cell>
          <table:table-cell table:style-name="TableCell">
            <text:p>2025-03-10</text:p>
          </table:table-cell>
          <table:table-cell table:style-name="TableCell">
            <text:p>83</text:p>
          </table:table-cell>
          <table:table-cell table:style-name="TableCell">
            <text:p>CONTRATAÇÃO DE SERVIÇOS DE ASSESSORIA E CONSULTORIA AO SETOR DE CONTROLE INTERNO DO PODER LEGISLATIVO MUNICIPAL DE PARAMOTI-CE</text:p>
          </table:table-cell>
        </table:table-row>
        <table:table-row>
          <table:table-cell table:style-name="TableCell">
            <text:p>20259915</text:p>
          </table:table-cell>
          <table:table-cell table:style-name="TableCell">
            <text:p>2025-03-10</text:p>
          </table:table-cell>
          <table:table-cell table:style-name="TableCell">
            <text:p>84</text:p>
          </table:table-cell>
          <table:table-cell table:style-name="TableCell">
            <text:p>IMÓVEL PARA FINS DE FUNCIONAMENTO DE REPARTIÇÃO PÚBLICA, QUE SE DESTINA A INSTALAÇÃO DO ACERVO DE DOCUMENTOS (ARQUIVO MORTO) DA CÂMARA MUNICIPAL DE PARAMOTI.</text:p>
          </table:table-cell>
        </table:table-row>
        <table:table-row>
          <table:table-cell table:style-name="TableCell">
            <text:p>20259914</text:p>
          </table:table-cell>
          <table:table-cell table:style-name="TableCell">
            <text:p>2025-03-01</text:p>
          </table:table-cell>
          <table:table-cell table:style-name="TableCell">
            <text:p>64</text:p>
          </table:table-cell>
          <table:table-cell table:style-name="TableCell">
            <text:p>CONTRATAÇÃO DE SERVIÇOS DE FOTOGRAFIA DAS SESSÕES ORDINÁRIAS, EXTRAORDINÁRIAS, SOLENES E EVENTOS DA CÂMARA MUNICIPAL PARAMOTI - CE.</text:p>
          </table:table-cell>
        </table:table-row>
        <table:table-row>
          <table:table-cell table:style-name="TableCell">
            <text:p>20259913</text:p>
          </table:table-cell>
          <table:table-cell table:style-name="TableCell">
            <text:p>2025-02-28</text:p>
          </table:table-cell>
          <table:table-cell table:style-name="TableCell">
            <text:p>55</text:p>
          </table:table-cell>
          <table:table-cell table:style-name="TableCell">
            <text:p>CONTRATAÇÃO DE ASSESSORIA E CONSULTORIA TÉCNICA JURÍDICA ESPECIALIZADA EM DIREITO DIGITAL, GOVERNANÇA, GESTÃO, MONITORAMENTO, PROTEÇÃO DE DADOS E APOIO AO ENCARREGADO, COM FOCO NA LEI FEDERAL Nº 13.709 DE 2018, LEI GERAL DE PROTEÇÃO DE DADOS, JUNTO A CÂMARA MUNICIPAL DE PARAMOTI PARA O EXERCÍCIO DE 2025.</text:p>
          </table:table-cell>
        </table:table-row>
        <table:table-row>
          <table:table-cell table:style-name="TableCell">
            <text:p>20259912</text:p>
          </table:table-cell>
          <table:table-cell table:style-name="TableCell">
            <text:p>2025-02-14</text:p>
          </table:table-cell>
          <table:table-cell table:style-name="TableCell">
            <text:p>21</text:p>
          </table:table-cell>
          <table:table-cell table:style-name="TableCell">
            <text:p>CONTRATAÇÃO DE SERVIÇOS DE INSTALAÇÃO, CONFIGURAÇÃO E MANUTENÇÃO PREVENTIVA E CORRETIVA DE COMPUTADORES, NOTEBOOKS, IMPRESSORA (INCLUINDO A RECARGA TONER E TINTA) E DEMAIS EQUIPAMENTOS DE INFORMÁTICA, PERTENCENTES À CÂMARA MUNICIPAL DE PARAMOTI.</text:p>
          </table:table-cell>
        </table:table-row>
        <table:table-row>
          <table:table-cell table:style-name="TableCell">
            <text:p>20259910</text:p>
          </table:table-cell>
          <table:table-cell table:style-name="TableCell">
            <text:p>2025-02-03</text:p>
          </table:table-cell>
          <table:table-cell table:style-name="TableCell">
            <text:p>85</text:p>
          </table:table-cell>
          <table:table-cell table:style-name="TableCell">
            <text:p>AQUISIÇÃO DE MATERIAIS DE EXPEDIENTE, , MATERIAIS DE COPA E COZINHA, GÊNEROS ALIMENTÍCIOS, MATERIAIS DE LIMPEZA E PRODUTOS DE HIGIENIZAÇÃO, MATERIAIS DE PROCESSAMENTO DE DADOS, MATERIAL ELÉTRICO E ELETRÔNICO e MATERIAIS PARA MANUTENÇÃO DE BENS IMÓVEIS, PARA ATENDER AS NECESSIDADES DA CÂMARA MUNICIPAL DE PARAMOTI.</text:p>
          </table:table-cell>
        </table:table-row>
        <table:table-row>
          <table:table-cell table:style-name="TableCell">
            <text:p>20259909</text:p>
          </table:table-cell>
          <table:table-cell table:style-name="TableCell">
            <text:p>2025-02-03</text:p>
          </table:table-cell>
          <table:table-cell table:style-name="TableCell">
            <text:p>81</text:p>
          </table:table-cell>
          <table:table-cell table:style-name="TableCell">
            <text:p>CONTRATAÇÃO DE ASSESSORIA E CONSULTORIA JURÍDICA JUNTO AO PODER LEGISLATIVO MUNICIPAL DE PARAMOTI</text:p>
          </table:table-cell>
        </table:table-row>
        <table:table-row>
          <table:table-cell table:style-name="TableCell">
            <text:p>20259908</text:p>
          </table:table-cell>
          <table:table-cell table:style-name="TableCell">
            <text:p>2025-01-30</text:p>
          </table:table-cell>
          <table:table-cell table:style-name="TableCell">
            <text:p>80</text:p>
          </table:table-cell>
          <table:table-cell table:style-name="TableCell">
            <text:p>CONTRATAÇÃO DE EMPRESA ESPECIALIZADA PARA FORNECIMENTO DE COFFEE BREAK PARA ATENDER O PODER LEGISLATIVO DA CÂMARA MUNICIPAL DE PARAMOTI</text:p>
          </table:table-cell>
        </table:table-row>
        <table:table-row>
          <table:table-cell table:style-name="TableCell">
            <text:p>202501300001</text:p>
          </table:table-cell>
          <table:table-cell table:style-name="TableCell">
            <text:p>2025-01-30</text:p>
          </table:table-cell>
          <table:table-cell table:style-name="TableCell">
            <text:p>19</text:p>
          </table:table-cell>
          <table:table-cell table:style-name="TableCell">
            <text:p>AQUISIÇÃO DE COMBUSTÍVEL, TIPO GASOLINA COMUM, PARA ATENDER ÀS NECESSIDADES DA CÂMARA MUNICIPAL DE PARAMOTI-CE</text:p>
          </table:table-cell>
        </table:table-row>
        <table:table-row>
          <table:table-cell table:style-name="TableCell">
            <text:p>20259906</text:p>
          </table:table-cell>
          <table:table-cell table:style-name="TableCell">
            <text:p>2025-01-20</text:p>
          </table:table-cell>
          <table:table-cell table:style-name="TableCell">
            <text:p>4</text:p>
          </table:table-cell>
          <table:table-cell table:style-name="TableCell">
            <text:p>CONTRATAÇÃO DE EMPRESA PARA PRESTAÇÃO DE SERVIÇOS DE LOCAÇÃO DE IMPRESSORAS MULTIFUNCIONAIS (MONOCROMÁTICA E COLORIDA), COM MANUTENÇÃO PREVENTIVA E CORRETIVA INCLUINDO RECARGA DO CARTUCHO/TONER POR CONTA DA CONTRATADA, PARA FICAR A DISPOSIÇÃO DA CÂMARA MUNICIPAL DE PARAMOTI-CE.</text:p>
          </table:table-cell>
        </table:table-row>
        <table:table-row>
          <table:table-cell table:style-name="TableCell">
            <text:p>20259905</text:p>
          </table:table-cell>
          <table:table-cell table:style-name="TableCell">
            <text:p>2025-01-14</text:p>
          </table:table-cell>
          <table:table-cell table:style-name="TableCell">
            <text:p>1</text:p>
          </table:table-cell>
          <table:table-cell table:style-name="TableCell">
            <text:p>PRESTAÇÃO DE SERVIÇOS TÉCNICOS DE ASSESSORIA E CONSULTORIA AO SETOR DE RECURSOS HUMANOS, JUNTO A CÂMARA MUNICIPAL DE PARAMOTI - CE</text:p>
          </table:table-cell>
        </table:table-row>
        <table:table-row>
          <table:table-cell table:style-name="TableCell">
            <text:p>20259904</text:p>
          </table:table-cell>
          <table:table-cell table:style-name="TableCell">
            <text:p>2025-01-13</text:p>
          </table:table-cell>
          <table:table-cell table:style-name="TableCell">
            <text:p>47</text:p>
          </table:table-cell>
          <table:table-cell table:style-name="TableCell">
            <text:p>SERVIÇOS DE LOCAÇÃO DE VEÍCULO, SEM CONDUTOR, DESTINADO A ATENDER AS NECESSIDADES DA CÂMARA MUNICIPAL DE PARAMOTI - CE</text:p>
          </table:table-cell>
        </table:table-row>
        <table:table-row>
          <table:table-cell table:style-name="TableCell">
            <text:p>20259903</text:p>
          </table:table-cell>
          <table:table-cell table:style-name="TableCell">
            <text:p>2025-01-10</text:p>
          </table:table-cell>
          <table:table-cell table:style-name="TableCell">
            <text:p>86</text:p>
          </table:table-cell>
          <table:table-cell table:style-name="TableCell">
            <text:p>Prestação de serviços técnicos especializados de assessoria e consultoria contábil junto à Câmara Municipal de Paramoti</text:p>
          </table:table-cell>
        </table:table-row>
        <table:table-row>
          <table:table-cell table:style-name="TableCell">
            <text:p>20259902</text:p>
          </table:table-cell>
          <table:table-cell table:style-name="TableCell">
            <text:p>2025-01-06</text:p>
          </table:table-cell>
          <table:table-cell table:style-name="TableCell">
            <text:p>14</text:p>
          </table:table-cell>
          <table:table-cell table:style-name="TableCell">
            <text:p>PRESTAÇÃO DE SERVIÇOS TÉCNICOS ADMINISTRATIVOS EM CONSULTORIA AOS PROCESSOS DE COMPRAS E SERVIÇOS COMUNS JUNTO AO PODER LEGISLATIVO MUNICIPAL DE PARAMOTI.</text:p>
          </table:table-cell>
        </table:table-row>
        <table:table-row>
          <table:table-cell table:style-name="TableCell">
            <text:p>20259901</text:p>
          </table:table-cell>
          <table:table-cell table:style-name="TableCell">
            <text:p>2025-01-06</text:p>
          </table:table-cell>
          <table:table-cell table:style-name="TableCell">
            <text:p>45</text:p>
          </table:table-cell>
          <table:table-cell table:style-name="TableCell">
            <text:p>CONTRATAÇÃO DE EMPRESA ESPECIALIZADA PARA PRESTAÇÃO DE SERVIÇOS TÉCNICOS EM ASSESSORIA ADMINISTRATIVA NA ÁREA DE PLANEJAMENTO E ELABORAÇÃO DOS DOCUMENTOS DE FORMALIZAÇÃO DE DEMANDA, ESTUDO TÉCNICO PRELIMINAR, TERMO DE REFERÊNCIA, NO QUE TANGE À NOVA LEI DE LICITAÇÕES E CONTRATOS DA LEI FEDERAL 14.133/2021, DE INTERESSE DA CÂMARA MUNICIPAL DE PARAMOTI-CE.</text:p>
          </table:table-cell>
        </table:table-row>
        <table:table-row>
          <table:table-cell table:style-name="TableCell">
            <text:p>20249926</text:p>
          </table:table-cell>
          <table:table-cell table:style-name="TableCell">
            <text:p>2024-11-18</text:p>
          </table:table-cell>
          <table:table-cell table:style-name="TableCell">
            <text:p>77</text:p>
          </table:table-cell>
          <table:table-cell table:style-name="TableCell">
            <text:p>PRESTAÇÃO DE SERVIÇOS TÉCNICOS ESPECIALIZADOS EM CONSULTORIA NA REGULAMENTAÇÃO DA LEI DE GOVERNO DIGITAL (LEI FEDERAL Nº 14.129/21) JUNTO A CÂMARA MUNICIPAL DE PARAMOTI.</text:p>
          </table:table-cell>
        </table:table-row>
        <table:table-row>
          <table:table-cell table:style-name="TableCell">
            <text:p>20249925</text:p>
          </table:table-cell>
          <table:table-cell table:style-name="TableCell">
            <text:p>2024-11-04</text:p>
          </table:table-cell>
          <table:table-cell table:style-name="TableCell">
            <text:p>78</text:p>
          </table:table-cell>
          <table:table-cell table:style-name="TableCell">
            <text:p>CONTRATAÇÃO DE SERVIÇOS ESPECIALIZADOS NA EXECUÇÃO DE BACKUP ANUAL COM ARMAZENAMENTO EM NUVEM REFERENTE AO EXERCICIO DE 2023 e 2024, DOS DADOS ELETRONICOS (SISTEMAS) DE INTERESSE DA CÂMARA MUNICIPAL DE PARAMOTI - CE</text:p>
          </table:table-cell>
        </table:table-row>
        <table:table-row>
          <table:table-cell table:style-name="TableCell">
            <text:p>20249924</text:p>
          </table:table-cell>
          <table:table-cell table:style-name="TableCell">
            <text:p>2024-11-04</text:p>
          </table:table-cell>
          <table:table-cell table:style-name="TableCell">
            <text:p>79</text:p>
          </table:table-cell>
          <table:table-cell table:style-name="TableCell">
            <text:p>CONTRATAÇÃO DE EMPRESA PARA PRESTAÇÃO DOS SERVIÇOS TÉCNICOS DE LIMPEZA, RECUPERAÇÃO, ORGANIZAÇÃO E CATALOGAÇÃO DO ACERVO DOCUMENTAL, QUE SE ENCONTRAM NO ARQUIVO DA CÂMARA MUNICIPAL DE PARAMOTI.</text:p>
          </table:table-cell>
        </table:table-row>
        <table:table-row>
          <table:table-cell table:style-name="TableCell">
            <text:p>20249923</text:p>
          </table:table-cell>
          <table:table-cell table:style-name="TableCell">
            <text:p>2024-11-04</text:p>
          </table:table-cell>
          <table:table-cell table:style-name="TableCell">
            <text:p>26</text:p>
          </table:table-cell>
          <table:table-cell table:style-name="TableCell">
            <text:p>CONTRATAÇÃO DOS SERVIÇOS DE ASSESSORIA, ACOMPANHAMENTO E APOIO ADMINISTRATIVO PARA ELABORAÇÃO DE PRESTAÇÃO DE CONTAS DA CÂMARA MUNICIPAL DE PARAMOTI.</text:p>
          </table:table-cell>
        </table:table-row>
        <table:table-row>
          <table:table-cell table:style-name="TableCell">
            <text:p>20249922</text:p>
          </table:table-cell>
          <table:table-cell table:style-name="TableCell">
            <text:p>2024-09-20</text:p>
          </table:table-cell>
          <table:table-cell table:style-name="TableCell">
            <text:p>77</text:p>
          </table:table-cell>
          <table:table-cell table:style-name="TableCell">
            <text:p>PRESTAÇÃO DE SERVIÇOS ESPECIALIZADOS DE CONSULTORIA, DOCUMENTAÇÃO, ACOMPANHAMENTO E ORIENTAÇÃO EM ACESSO À INFORMAÇÃO, COM BASE NO PROGRAMA NACIONAL DE TRANSPARÊNCIA PÚBLICA DESENVOLVIDO PELA ASSOCIAÇÃO DOS MEMBROS DO TRIBUNAL DE CONTAS DO BRASIL - ATRICON, JUNTO À CÂMARA MUNICIPAL DE PARAMOTI.</text:p>
          </table:table-cell>
        </table:table-row>
        <table:table-row>
          <table:table-cell table:style-name="TableCell">
            <text:p>20249921</text:p>
          </table:table-cell>
          <table:table-cell table:style-name="TableCell">
            <text:p>2024-07-15</text:p>
          </table:table-cell>
          <table:table-cell table:style-name="TableCell">
            <text:p>76</text:p>
          </table:table-cell>
          <table:table-cell table:style-name="TableCell">
            <text:p>CONTRATAÇÃO DE EMPRESA ESPECIALIZADA EM SERVIÇOS DE CONSULTORIA E ASSESSORIA PARA ACOMPANHAMENTO E REGISTRO MENSAL DA QUARTA FASE DO E-SOCIAL COMPREENDENDO A ELABORAÇÃO DOS DOCUMENTOS DE SAÚDE E SEGURANÇA DO TRABALHO - SST (LTCAT) E ENVIO DOS EVENTOS S-2210 (CAT) E S-2240 (AGENTES NOCIVOS) NO AMBIENTE DO E-SOCIAL E CONTRATAÇÃO DE EMPRESA PRESTADORA DE SERVIÇOS TÉCNICOS PROFISSIONAIS ESPECIALIZADOS PARA ELABORAÇÃO DA PROPOSTA ORÇAMENTARIA PARA O EXERCÍCIO DE 2025, JUNTO A CÂMARA MUNICIPAL DE PARAMOTI - CE.</text:p>
          </table:table-cell>
        </table:table-row>
        <table:table-row>
          <table:table-cell table:style-name="TableCell">
            <text:p>20249920</text:p>
          </table:table-cell>
          <table:table-cell table:style-name="TableCell">
            <text:p>2024-07-15</text:p>
          </table:table-cell>
          <table:table-cell table:style-name="TableCell">
            <text:p>66</text:p>
          </table:table-cell>
          <table:table-cell table:style-name="TableCell">
            <text:p>CONTRATAÇÃO DE EMPRESA ESPECIALIZADA EM SERVIÇOS DE CONSULTORIA E ASSESSORIA PARA ACOMPANHAMENTO E REGISTRO MENSAL DA QUARTA FASE DO E-SOCIAL COMPREENDENDO A ELABORAÇÃO DOS DOCUMENTOS DE SAÚDE E SEGURANÇA DO TRABALHO - SST (LTCAT) E ENVIO DOS EVENTOS S-2210 (CAT) E S-2240 (AGENTES NOCIVOS) NO AMBIENTE DO E-SOCIAL E CONTRATAÇÃO DE EMPRESA PRESTADORA DE SERVIÇOS TÉCNICOS PROFISSIONAIS ESPECIALIZADOS PARA ELABORAÇÃO DA PROPOSTA ORÇAMENTARIA PARA O EXERCÍCIO DE 2025, JUNTO A CÂMARA MUNICIPAL DE PARAMOTI - CE.</text:p>
          </table:table-cell>
        </table:table-row>
        <table:table-row>
          <table:table-cell table:style-name="TableCell">
            <text:p>20249919</text:p>
          </table:table-cell>
          <table:table-cell table:style-name="TableCell">
            <text:p>2024-04-30</text:p>
          </table:table-cell>
          <table:table-cell table:style-name="TableCell">
            <text:p>61</text:p>
          </table:table-cell>
          <table:table-cell table:style-name="TableCell">
            <text:p>CONTRATAÇÃO DE LICENÇA DE USO E MANUTENÇÃO DE SISTEMAS INFORMATIZADOS (SOFTWARE) DE VEÍCULOS SIM, JUNTO A CÂMARA MUNICIPAL DE PARAMOTI/CE.</text:p>
          </table:table-cell>
        </table:table-row>
        <table:table-row>
          <table:table-cell table:style-name="TableCell">
            <text:p>20249918</text:p>
          </table:table-cell>
          <table:table-cell table:style-name="TableCell">
            <text:p>2024-04-09</text:p>
          </table:table-cell>
          <table:table-cell table:style-name="TableCell">
            <text:p>70</text:p>
          </table:table-cell>
          <table:table-cell table:style-name="TableCell">
            <text:p>PRESTAÇÃO DE SERVIÇOS DE INSTALAÇÃO, DESINSTALAÇÃO, LIMPEZA, MANUTENÇÃO CORRETIVA E PREVENTIVA DE APARELHOS DE AR CONDICIONADO, COM RECARGA DE GÁS, JUNTO A CÂMARA MUNICIPAL DE PARAMOTI PARA O EXERCÍCIO DE 2024.</text:p>
          </table:table-cell>
        </table:table-row>
        <table:table-row>
          <table:table-cell table:style-name="TableCell">
            <text:p>20249917</text:p>
          </table:table-cell>
          <table:table-cell table:style-name="TableCell">
            <text:p>2024-04-08</text:p>
          </table:table-cell>
          <table:table-cell table:style-name="TableCell">
            <text:p>31</text:p>
          </table:table-cell>
          <table:table-cell table:style-name="TableCell">
            <text:p>AQUISIÇÃO DE MATERIAL GRAFICO PARA A CAMARA MUNICIPAL DE PARAMOTI.</text:p>
          </table:table-cell>
        </table:table-row>
        <table:table-row>
          <table:table-cell table:style-name="TableCell">
            <text:p>20249916</text:p>
          </table:table-cell>
          <table:table-cell table:style-name="TableCell">
            <text:p>2024-04-08</text:p>
          </table:table-cell>
          <table:table-cell table:style-name="TableCell">
            <text:p>19</text:p>
          </table:table-cell>
          <table:table-cell table:style-name="TableCell">
            <text:p>AQUISIÇÃO DE COMBUSTÍVEL, TIPO GASOLINA COMUM, PARA ATENDER ÀS NECESSIDADES DA CÂMARA MUNICIPAL DE PARAMOTI-CE PARA O EXERCÍCIO DE 2024.</text:p>
          </table:table-cell>
        </table:table-row>
        <table:table-row>
          <table:table-cell table:style-name="TableCell">
            <text:p>20249915</text:p>
          </table:table-cell>
          <table:table-cell table:style-name="TableCell">
            <text:p>2024-03-22</text:p>
          </table:table-cell>
          <table:table-cell table:style-name="TableCell">
            <text:p>58</text:p>
          </table:table-cell>
          <table:table-cell table:style-name="TableCell">
            <text:p>AQUISIÇÃO DE MATERIAL PERMANENTE PARA ATENDER AS NESSESSIDADES DA CÂMARA MUNICIPAL DE PARAMOTI.</text:p>
          </table:table-cell>
        </table:table-row>
        <table:table-row>
          <table:table-cell table:style-name="TableCell">
            <text:p>20249914</text:p>
          </table:table-cell>
          <table:table-cell table:style-name="TableCell">
            <text:p>2024-03-04</text:p>
          </table:table-cell>
          <table:table-cell table:style-name="TableCell">
            <text:p>73</text:p>
          </table:table-cell>
          <table:table-cell table:style-name="TableCell">
            <text:p>CONTRATAÇÃO DE EMPRESA ESPECIALIZADA PARA REALIZAR A REFORMA DO PLENÁRIO E ANEXO DA CÂMARA MUNICIPAL DE PARAMOTI.</text:p>
          </table:table-cell>
        </table:table-row>
        <table:table-row>
          <table:table-cell table:style-name="TableCell">
            <text:p>20249913</text:p>
          </table:table-cell>
          <table:table-cell table:style-name="TableCell">
            <text:p>2024-03-01</text:p>
          </table:table-cell>
          <table:table-cell table:style-name="TableCell">
            <text:p>59</text:p>
          </table:table-cell>
          <table:table-cell table:style-name="TableCell">
            <text:p>AQUISIÇÃO DE MATERIAIS DE EXPEDIENTE, LIMPEZA E HIGIENE, GENEROS ALIMENTICIOS, ELETRICO E ELETRONICO E COPA E COZINHA, PARA ATENDER AS NECESSIDADES DA CÂMARA MUNICIPAL DE PARAMOTI.</text:p>
          </table:table-cell>
        </table:table-row>
        <table:table-row>
          <table:table-cell table:style-name="TableCell">
            <text:p>20249912</text:p>
          </table:table-cell>
          <table:table-cell table:style-name="TableCell">
            <text:p>2024-02-02</text:p>
          </table:table-cell>
          <table:table-cell table:style-name="TableCell">
            <text:p>74</text:p>
          </table:table-cell>
          <table:table-cell table:style-name="TableCell">
            <text:p>CONTRATAÇÃO DE SERVIÇOS DE INSTALAÇÃO, CONFIGURAÇÃO E MANUTENÇÃO PREVENTIVA E CORRETIVA DE COMPUTADORES, NOTEBOOKS, IMPRESSORAS (INCLUINDO A RECARGA TONER E TINTA) E DEMAIS EQUIPAMENTOS DE INFORMÁTICA, PERTENCENTES À CÂMARA MUNICIPAL DE PARAMOTI PARA O EXERCÍCIO DE 2024.</text:p>
          </table:table-cell>
        </table:table-row>
        <table:table-row>
          <table:table-cell table:style-name="TableCell">
            <text:p>20249911</text:p>
          </table:table-cell>
          <table:table-cell table:style-name="TableCell">
            <text:p>2024-02-02</text:p>
          </table:table-cell>
          <table:table-cell table:style-name="TableCell">
            <text:p>75</text:p>
          </table:table-cell>
          <table:table-cell table:style-name="TableCell">
            <text:p>PRESTAÇÃO DE SERVIÇOS DE FORNECIMENTO DE COFFEE BREAK, PARA SESSÕES ORDINÁRIAS, EXTRAORDINÁRIAS, SOLENES E EVENTOS REALIZADOS PELA CÂMARA MUNICIPAL DE PARAMOTI - CE. (PARA O EXERCICIO DE 2024)</text:p>
          </table:table-cell>
        </table:table-row>
        <table:table-row>
          <table:table-cell table:style-name="TableCell">
            <text:p>20249910</text:p>
          </table:table-cell>
          <table:table-cell table:style-name="TableCell">
            <text:p>2024-01-18</text:p>
          </table:table-cell>
          <table:table-cell table:style-name="TableCell">
            <text:p>64</text:p>
          </table:table-cell>
          <table:table-cell table:style-name="TableCell">
            <text:p>CONTRATAÇÃO DE SERVIÇOS DE FOTOGRAFIA DAS SESSÕES ORDINÁRIAS, EXTRAORDINÁRIAS, SOLENES E EVENTOS DA CÂMARA MUNICIPAL PARAMOTI - CE.</text:p>
          </table:table-cell>
        </table:table-row>
        <table:table-row>
          <table:table-cell table:style-name="TableCell">
            <text:p>20249909</text:p>
          </table:table-cell>
          <table:table-cell table:style-name="TableCell">
            <text:p>2024-01-18</text:p>
          </table:table-cell>
          <table:table-cell table:style-name="TableCell">
            <text:p>32</text:p>
          </table:table-cell>
          <table:table-cell table:style-name="TableCell">
            <text:p>SERVIÇOS DE FORNECIMENTO DE LINK DEDICADO DE INTERNET, EM “FIBRA ÓPTICA”, INCLUINDO
INSTALAÇÃO, DISPONIBILIZAÇÃO DE ROTEADORES DE REDE E SWITCH, BEM COMO A MANUTENÇÃO
PREVENTIVA E CORRETIVA, SUPORTE E ASSISTÊNCIA TÉCNICA, PARA ATENDER INTEGRALMENTE AS
NECESSIDADES DA CÂMARA MUNICIPAL DE PARAMOTI PARA EXERCÍCIO DE 2024.</text:p>
          </table:table-cell>
        </table:table-row>
        <table:table-row>
          <table:table-cell table:style-name="TableCell">
            <text:p>20249908</text:p>
          </table:table-cell>
          <table:table-cell table:style-name="TableCell">
            <text:p>2024-01-15</text:p>
          </table:table-cell>
          <table:table-cell table:style-name="TableCell">
            <text:p>60</text:p>
          </table:table-cell>
          <table:table-cell table:style-name="TableCell">
            <text:p>CONTRATAÇÃO DE EMPRESA PARA PRODUÇÃO E DIVULGAÇÃO DE SPOTS E VINHETAS, COLETIVAS DE IMPRENSA, ENTREVISTAS DE CAMPO E NOTAS OFICIAIS A SEREM DIVULGADAS/TRANSMITIDAS EM RÁDIO AM (AMPLITUDE MODULAR) OU EM FM (FREQUÊNCIA MODULAR) COM ALCANCE EM TODA EXTENSÃO URBANA E RURAL DO MUNICÍPIO DE PARAMOTI E CONTRATAÇÃO DE SERVIÇOS DE TRANSMISSÃO AO VIVO DAS SESSÕES E GERENCIAMENTO DAS MÍDIAS SOCIAIS E DO SITE DA CÂMARA MUNICIPAL DE PARAMOTI -CE PARA O EXERCÍCIO DE 2024.</text:p>
          </table:table-cell>
        </table:table-row>
        <table:table-row>
          <table:table-cell table:style-name="TableCell">
            <text:p>20249907</text:p>
          </table:table-cell>
          <table:table-cell table:style-name="TableCell">
            <text:p>2024-01-12</text:p>
          </table:table-cell>
          <table:table-cell table:style-name="TableCell">
            <text:p>64</text:p>
          </table:table-cell>
          <table:table-cell table:style-name="TableCell">
            <text:p>CONTRATAÇÃO DE EMPRESA PARA PRESTAÇÃO DE SERVIÇOS DE LOCAÇÃO DE IMPRESSORAS MULTIFUNCIONAIS (MONOCROMÁTICA E COLORIDA), COM MANUTENÇÃO PREVENTIVA E CORRETIVA INCLUINDO RECARGA DO CARTUCHO/TONER POR CONTA DA CONTRATADA, PARA FICAR A DISPOSIÇÃO DA CÂMARA MUNICIPAL DE PARAMOTI.</text:p>
          </table:table-cell>
        </table:table-row>
        <table:table-row>
          <table:table-cell table:style-name="TableCell">
            <text:p>20249906</text:p>
          </table:table-cell>
          <table:table-cell table:style-name="TableCell">
            <text:p>2024-01-12</text:p>
          </table:table-cell>
          <table:table-cell table:style-name="TableCell">
            <text:p>11</text:p>
          </table:table-cell>
          <table:table-cell table:style-name="TableCell">
            <text:p>PRESTAÇÃO DE SERVIÇOS DE DIGITALIZAÇÃO DE DOCUMENTOS COM SISTEMA/SOFTWARE DE GERENCIAMENTO DE ELETRÔNICO DE DOCUMENTOS – GED COM ARMAZENAMENTO EM NUVEM, JUNTO A CÂMARA MUNICIPAL DE PARAMOTI – CE PARA EXERCÍCIO DE 2024.</text:p>
          </table:table-cell>
        </table:table-row>
        <table:table-row>
          <table:table-cell table:style-name="TableCell">
            <text:p>20249905</text:p>
          </table:table-cell>
          <table:table-cell table:style-name="TableCell">
            <text:p>2024-01-10</text:p>
          </table:table-cell>
          <table:table-cell table:style-name="TableCell">
            <text:p>60</text:p>
          </table:table-cell>
          <table:table-cell table:style-name="TableCell">
            <text:p>SERVIÇOS ESPECIALIZADOS ADMINISTRATIVOS NO ACOMPANHAMENTO DAS ATIVIDADES ADMINISTRATIVAS E FINANCEIRAS DO PODER LEGISLATIVO MUNICIPAL, NO TOCANTE AOS PROCEDIMENTOS DE TESOURARIA, ORIENTAÇÃO DO PLANEJAMENTO FINANCEIRO E RESPECTIVO FLUXO DE PAGAMENTO, BEM COMO, ACOMPANHAMENTO E ORIENTAÇÃO DE APLICAÇÃO DOS RECURSOS A LUZ DA LEI COMPLEMENTAR 101/2000, ORIENTAÇÃO E ACOMPANHAMENTO DAS AÇÕES DE PLANEJAMENTO DA CÂMARA MUNICIPAL DE PARAMOTI/CE..</text:p>
          </table:table-cell>
        </table:table-row>
        <table:table-row>
          <table:table-cell table:style-name="TableCell">
            <text:p>20249904</text:p>
          </table:table-cell>
          <table:table-cell table:style-name="TableCell">
            <text:p>2024-01-09</text:p>
          </table:table-cell>
          <table:table-cell table:style-name="TableCell">
            <text:p>55</text:p>
          </table:table-cell>
          <table:table-cell table:style-name="TableCell">
            <text:p>CONTRATAÇÃO DE ASSESSORIA E CONSULTORIA TÉCNICA JURÍDICA ESPECIALIZADA EM DIREITO DIGITAL, GOVERNANÇA, GESTÃO, MONITORAMENTO, PROTEÇÃO DE DADOS E APOIO AO ENCARREGADO, COM FOCO NA LEI FEDERAL Nº 13.709 DE 2018, LEI GERAL DE PROTEÇÃO DE DADOS, JUNTO A CÂMARA MUNICIPAL DE PARAMOTI PARA O EXERCÍCIO DE 2024.</text:p>
          </table:table-cell>
        </table:table-row>
        <table:table-row>
          <table:table-cell table:style-name="TableCell">
            <text:p>20249902</text:p>
          </table:table-cell>
          <table:table-cell table:style-name="TableCell">
            <text:p>2024-01-08</text:p>
          </table:table-cell>
          <table:table-cell table:style-name="TableCell">
            <text:p>10</text:p>
          </table:table-cell>
          <table:table-cell table:style-name="TableCell">
            <text:p>SERVIÇOS DE PUBLICIDADE LEGAL EM DIÁRIOS OFICIAIS E JORNAIS DE GRANDE CIRCULAÇÃO, PARA A PUBLICAÇÃO DOS ATOS DA CÂMARA MUNICIPAL DE PARAMOTI.</text:p>
          </table:table-cell>
        </table:table-row>
        <table:table-row>
          <table:table-cell table:style-name="TableCell">
            <text:p>20239903</text:p>
          </table:table-cell>
          <table:table-cell table:style-name="TableCell">
            <text:p>2024-01-08</text:p>
          </table:table-cell>
          <table:table-cell table:style-name="TableCell">
            <text:p>14</text:p>
          </table:table-cell>
          <table:table-cell table:style-name="TableCell">
            <text:p>PRESTAÇÃO DE SERVIÇOS DE CONSULTORIA TÉCNICA E APOIO ADMINISTRATIVO AO SETOR PLANEJAMENTO, COMPRAS E CONTRATAÇÃO NA ELABORAÇÃO DO PAC – PLANO ANUAL DE CONTRATAÇÕES, JUNTO À CÂMARA MUNICIPAL DE PARAMOTI-CE PARA O EXERCÍCIO DE 2025.</text:p>
          </table:table-cell>
        </table:table-row>
        <table:table-row>
          <table:table-cell table:style-name="TableCell">
            <text:p>202312050001</text:p>
          </table:table-cell>
          <table:table-cell table:style-name="TableCell">
            <text:p>2023-12-05</text:p>
          </table:table-cell>
          <table:table-cell table:style-name="TableCell">
            <text:p>72</text:p>
          </table:table-cell>
          <table:table-cell table:style-name="TableCell">
            <text:p>CONTRATAÇÃO DE EMPRESA ESPECIALIZADA NA PRESTAÇÃO DE SERVIÇO DE DECORAÇÃO, ORGANIZAÇÃO, SERVIÇOS DE BUFFET (COFFEES BREAKS), PARA REALIZAÇÃO DA SESSÃO SOLENE DE ENCERRAMENTO DO ANO LEGISLATIVO DE 2023, A SER REALIZADO NO DIA 15 DE DEZEMBRO DE 2023, DE INTERESSE DA CÂMARA MUNICIPAL PARAMOTI.</text:p>
          </table:table-cell>
        </table:table-row>
        <table:table-row>
          <table:table-cell table:style-name="TableCell">
            <text:p>202308170001</text:p>
          </table:table-cell>
          <table:table-cell table:style-name="TableCell">
            <text:p>2023-08-17</text:p>
          </table:table-cell>
          <table:table-cell table:style-name="TableCell">
            <text:p>59</text:p>
          </table:table-cell>
          <table:table-cell table:style-name="TableCell">
            <text:p>AQUISIÇÃO DE MATERIAIS DE EXPEDIENTE, LIMPEZA E PRODUTOS DE HIGIENIZAÇÃO, GÊNEROS ALIMENTÍCIOS, COPA E COZINHA PARA ATENDER AS NECESSIDADES DA CÂMARA MUNICIPAL DE PARAMOTI.</text:p>
          </table:table-cell>
        </table:table-row>
        <table:table-row>
          <table:table-cell table:style-name="TableCell">
            <text:p>20239938</text:p>
          </table:table-cell>
          <table:table-cell table:style-name="TableCell">
            <text:p>2023-08-04</text:p>
          </table:table-cell>
          <table:table-cell table:style-name="TableCell">
            <text:p>26</text:p>
          </table:table-cell>
          <table:table-cell table:style-name="TableCell">
            <text:p>CONTRATAÇÃO DE EMPRESA PRESTADORA DE SERVIÇOS TÉCNICOS PROFISSIONAIS ESPECIALIZADOS PARA ELABORAÇÃO DA PROPOSTA ORÇAMENTARIA PARA O EXERCÍCIO DE 2024 JUNTO A CÂMARA MUNICIPAL DE PARAMOTI.</text:p>
          </table:table-cell>
        </table:table-row>
        <table:table-row>
          <table:table-cell table:style-name="TableCell">
            <text:p>202307140001</text:p>
          </table:table-cell>
          <table:table-cell table:style-name="TableCell">
            <text:p>2023-07-14</text:p>
          </table:table-cell>
          <table:table-cell table:style-name="TableCell">
            <text:p>58</text:p>
          </table:table-cell>
          <table:table-cell table:style-name="TableCell">
            <text:p>AQUISIÇÃO DE MATERIAL PERMANENTE DE PROCESSAMENTO DE DADOS, MOBILIÁRIO GERAL E MATERIAL DE CONSUMO (SUPRIMENTOS DE INFORMÁTICA),  PARA ATENDER AS NESSESSIDADES DA CÂMARA MUNICIPAL DE PARAMOTI.</text:p>
          </table:table-cell>
        </table:table-row>
        <table:table-row>
          <table:table-cell table:style-name="TableCell">
            <text:p>20239936</text:p>
          </table:table-cell>
          <table:table-cell table:style-name="TableCell">
            <text:p>2023-07-06</text:p>
          </table:table-cell>
          <table:table-cell table:style-name="TableCell">
            <text:p>14</text:p>
          </table:table-cell>
          <table:table-cell table:style-name="TableCell">
            <text:p>PRESTAÇÃO DE SERVIÇOS DE ASSESSORIA, CONSULTORIA E ACOMPANHAMENTO DE REGULAMENTAÇÕES DA LEI 14.133/2021 JUNTO À CÂMARA MUNICIPAL DE PARAMOTI.</text:p>
          </table:table-cell>
        </table:table-row>
        <table:table-row>
          <table:table-cell table:style-name="TableCell">
            <text:p>20239935</text:p>
          </table:table-cell>
          <table:table-cell table:style-name="TableCell">
            <text:p>2023-07-06</text:p>
          </table:table-cell>
          <table:table-cell table:style-name="TableCell">
            <text:p>66</text:p>
          </table:table-cell>
          <table:table-cell table:style-name="TableCell">
            <text:p>CONTRATAÇÃO DE EMPRESA ESPECIALIZADA EM SERVIÇOS DE CONSULTORIA E ASSESSORIA PARA IMPLANTAÇÃO DA QUARTA FASE DO E-SOCIAL COMPREENDENDO A ELABORAÇÃO DOS DOCUMENTOS DE SAÚDE E SEGURANÇA DO TRABALHO - SST (LTCAT) E ENVIO DOS EVENTOS S-2210 (CAT) E S-2240 (AGENTES NOCIVOS) NO AMBIENTE DO E-SOCIAL, JUNTO A CÂMARA MUNICIPAL DE PARAMOTI-CE</text:p>
          </table:table-cell>
        </table:table-row>
        <table:table-row>
          <table:table-cell table:style-name="TableCell">
            <text:p>202306150001</text:p>
          </table:table-cell>
          <table:table-cell table:style-name="TableCell">
            <text:p>2023-06-15</text:p>
          </table:table-cell>
          <table:table-cell table:style-name="TableCell">
            <text:p>57</text:p>
          </table:table-cell>
          <table:table-cell table:style-name="TableCell">
            <text:p>SERVIÇOS DE REVISÃO, ATUALIZAÇÃO E READEQUAÇÃO DA LEI ORGÂNICA DO MUNICÍPIO DE PARAMOTI, NA FORMA ESPECIFICADA NO TERMO DE REFERÊNCIA.</text:p>
          </table:table-cell>
        </table:table-row>
        <table:table-row>
          <table:table-cell table:style-name="TableCell">
            <text:p>202306060001</text:p>
          </table:table-cell>
          <table:table-cell table:style-name="TableCell">
            <text:p>2023-06-06</text:p>
          </table:table-cell>
          <table:table-cell table:style-name="TableCell">
            <text:p>56</text:p>
          </table:table-cell>
          <table:table-cell table:style-name="TableCell">
            <text:p>CONTRATAÇÃO DE EMPRESA ESPECIALIZADA PARA LICENCIAMENTO DE SOFTWARE DE GESTÃO DE ACERVO JURÍDICO DA CÂMARA MUNICIPAL DE PARAMOTI, COMPILANDO, REUNINDO E SELECIONANDO TEXTOS LEGAIS, TENDO COMO FINALIDADE ABREVIAR E FACILITAR A CONSULTA ÀS FONTES DE INFORMAÇÃO LEGISLATIVA, PADRONIZANDO A APRESENTAÇÃO DOS TEXTOS COMPILADOS E DISPONIBILIZAÇÃO DOS TEXTOS ATUALIZADOS DAS NORMAS EXISTENTES.</text:p>
          </table:table-cell>
        </table:table-row>
        <table:table-row>
          <table:table-cell table:style-name="TableCell">
            <text:p>202306010003</text:p>
          </table:table-cell>
          <table:table-cell table:style-name="TableCell">
            <text:p>2023-06-02</text:p>
          </table:table-cell>
          <table:table-cell table:style-name="TableCell">
            <text:p>14</text:p>
          </table:table-cell>
          <table:table-cell table:style-name="TableCell">
            <text:p>PRESTAÇÃO DE SERVIÇOS DE CONSULTORIA TÉCNICA E APOIO ADMINISTRATIVO AO SETOR PLANEJAMENTO, COMPRAS E CONTRATAÇÃO NA ELABORAÇÃO DO PAC – PLANO ANUAL DE CONTRATAÇÕES, JUNTO À CÂMARA MUNICIPAL DE PARAMOTI-CE.</text:p>
          </table:table-cell>
        </table:table-row>
        <table:table-row>
          <table:table-cell table:style-name="TableCell">
            <text:p>202306010002</text:p>
          </table:table-cell>
          <table:table-cell table:style-name="TableCell">
            <text:p>2023-06-02</text:p>
          </table:table-cell>
          <table:table-cell table:style-name="TableCell">
            <text:p>55</text:p>
          </table:table-cell>
          <table:table-cell table:style-name="TableCell">
            <text:p>CONTRATAÇÃO DE SERVIÇOS TÉCNICOS JURÍDICOS ESPECIALIZADOS NA ADEQUAÇÃO, GOVERNANÇA E MONITORAMENTO EM PROTEÇÃO DE DADOS, CONFORME LEI FEDERAL Nº 13.709 DE 2018, JUNTO A CÂMARA MUNICIPAL DE PARAMOTI.</text:p>
          </table:table-cell>
        </table:table-row>
        <table:table-row>
          <table:table-cell table:style-name="TableCell">
            <text:p>202306010001</text:p>
          </table:table-cell>
          <table:table-cell table:style-name="TableCell">
            <text:p>2023-06-02</text:p>
          </table:table-cell>
          <table:table-cell table:style-name="TableCell">
            <text:p>14</text:p>
          </table:table-cell>
          <table:table-cell table:style-name="TableCell">
            <text:p>PRESTAÇÃO DE SERVIÇOS DE CONSULTORIA E ASSESSORIA TÉCNICA ADMINISTRATIVA PARA REGULAMENTAÇÃO, CATALOGAÇÃO E ACOMPANHAMENTO DO CATÁLOGO DE BENS, SERVIÇOS E OBRAS DA CÂMARA MUNICIPAL DE PARAMOTI, NOS TERMOS DO INCISO II DO ART. 19 DA LEI FEDERAL Nº 14.133 DE 1º DE ABRIL DE 2021.</text:p>
          </table:table-cell>
        </table:table-row>
        <table:table-row>
          <table:table-cell table:style-name="TableCell">
            <text:p>202305050002</text:p>
          </table:table-cell>
          <table:table-cell table:style-name="TableCell">
            <text:p>2023-05-05</text:p>
          </table:table-cell>
          <table:table-cell table:style-name="TableCell">
            <text:p>62</text:p>
          </table:table-cell>
          <table:table-cell table:style-name="TableCell">
            <text:p>CONTRATAÇÃO DE LICENÇA DE USO DE SISTEMA SOFTWARE/SISTEMA, CONTÁBIL, FOLHA DE PAGAMENTO, LICITAÇÃO, ALMOXARIFADO  E CONTROLE PATRIMONIAL JUNTO A CÂMARA MUNICPAL DE PARAMOTI - CE.</text:p>
          </table:table-cell>
        </table:table-row>
        <table:table-row>
          <table:table-cell table:style-name="TableCell">
            <text:p>202305050001</text:p>
          </table:table-cell>
          <table:table-cell table:style-name="TableCell">
            <text:p>2023-05-05</text:p>
          </table:table-cell>
          <table:table-cell table:style-name="TableCell">
            <text:p>61</text:p>
          </table:table-cell>
          <table:table-cell table:style-name="TableCell">
            <text:p>CONTRATAÇÃO DE LICENÇA DE USO DE SISTEMA SOFTWARE/SISTEMA, CONTÁBIL, FOLHA DE PAGAMENTO, LICITAÇÃO, ALMOXARIFADO  E CONTROLE PATRIMONIAL JUNTO A CÂMARA MUNICPAL DE PARAMOTI - CE.</text:p>
          </table:table-cell>
        </table:table-row>
        <table:table-row>
          <table:table-cell table:style-name="TableCell">
            <text:p>20239927</text:p>
          </table:table-cell>
          <table:table-cell table:style-name="TableCell">
            <text:p>2023-04-27</text:p>
          </table:table-cell>
          <table:table-cell table:style-name="TableCell">
            <text:p>25</text:p>
          </table:table-cell>
          <table:table-cell table:style-name="TableCell">
            <text:p>PRESTAÇÃO DE SERVIÇOS COM CAPACITAÇÃO JUNTO A CÂMARA MUNICIPAL DE PARAMOTI, VISANDO O APERFEIÇOAMENTO DA APLICAÇÃO DO NOVO MARCO LEGAL DAS CONTRATAÇÕES, INCLUINDO O PLANEJAMENTO DE TRANSIÇÃO ENTRE AS LEIS Nº 8.666/93 E Nº 14.133/21.</text:p>
          </table:table-cell>
        </table:table-row>
        <table:table-row>
          <table:table-cell table:style-name="TableCell">
            <text:p>20239925</text:p>
          </table:table-cell>
          <table:table-cell table:style-name="TableCell">
            <text:p>2023-03-23</text:p>
          </table:table-cell>
          <table:table-cell table:style-name="TableCell">
            <text:p>69</text:p>
          </table:table-cell>
          <table:table-cell table:style-name="TableCell">
            <text:p>AQUISIÇÃO DE EQUIPAMENTOS E MATERIAL PERMANENTE (EQUIP. DE PROC. DE DADOS, APARELHOS E UTENSÍLIOS DOMÉSTICOS E MÁQUINAS E EQUIP. ENERGÉTICOS) E MATERIAL DE CONSUMO (MATERIAL DE PROC. DE DADOS), PARA MANUTENÇÃO DAS ATIVIDADES DESENVOLVIDAS PELA CÂMARA MUNICIPAL DE PARAMOTI – CE.</text:p>
          </table:table-cell>
        </table:table-row>
        <table:table-row>
          <table:table-cell table:style-name="TableCell">
            <text:p>202303030001</text:p>
          </table:table-cell>
          <table:table-cell table:style-name="TableCell">
            <text:p>2023-03-03</text:p>
          </table:table-cell>
          <table:table-cell table:style-name="TableCell">
            <text:p>59</text:p>
          </table:table-cell>
          <table:table-cell table:style-name="TableCell">
            <text:p>AQUISIÇÃO DE MATERIAIS DE EXPEDIENTE, GÊNEROS ALIMENTÍCIOS, COPA E COZINHA E MATERIAL DE LIMPEZA E PRODUTO HIGIENIZAÇÃO, PARA ATENDER AS NECESSIDADES DA CÂMARA MUNICIPAL DE PARAMOTI.</text:p>
          </table:table-cell>
        </table:table-row>
        <table:table-row>
          <table:table-cell table:style-name="TableCell">
            <text:p>20239921</text:p>
          </table:table-cell>
          <table:table-cell table:style-name="TableCell">
            <text:p>2023-03-01</text:p>
          </table:table-cell>
          <table:table-cell table:style-name="TableCell">
            <text:p>26</text:p>
          </table:table-cell>
          <table:table-cell table:style-name="TableCell">
            <text:p>PRESTAÇÃO DE SERVIÇOS TÉCNICO EM CONSULTORIA CONTÁBIL PARA ATENDER AS NECESSIDADES DA CÂMARA MUNICIPAL DE PARAMOTI-CE.</text:p>
          </table:table-cell>
        </table:table-row>
        <table:table-row>
          <table:table-cell table:style-name="TableCell">
            <text:p>20239921</text:p>
          </table:table-cell>
          <table:table-cell table:style-name="TableCell">
            <text:p>2023-03-01</text:p>
          </table:table-cell>
          <table:table-cell table:style-name="TableCell">
            <text:p>26</text:p>
          </table:table-cell>
          <table:table-cell table:style-name="TableCell">
            <text:p>PRESTAÇÃO DE SERVIÇOS TÉCNICO EM CONSULTORIA CONTÁBIL PARA ATENDER AS NECESSIDADES DA CÂMARA MUNICIPAL DE PARAMOTI-CE.</text:p>
          </table:table-cell>
        </table:table-row>
        <table:table-row>
          <table:table-cell table:style-name="TableCell">
            <text:p>202303010001</text:p>
          </table:table-cell>
          <table:table-cell table:style-name="TableCell">
            <text:p>2023-03-01</text:p>
          </table:table-cell>
          <table:table-cell table:style-name="TableCell">
            <text:p>60</text:p>
          </table:table-cell>
          <table:table-cell table:style-name="TableCell">
            <text:p>CONTRATAÇÃO DE EMPRESA PARA PRODUÇÃO E DIVULGAÇÃO DE SPOTS E VINHETAS, COLETIVAS DE IMPRENSA, ENTREVISTAS DE CAMPO E NOTAS OFICIAIS A SEREM DIVULGADAS/TRANSMITIDAS EM RÁDIO AM (AMPLITUDE MODULAR) OU EM FM (FREQUÊNCIA MODULAR) COM ALCANCE EM TODA EXTENSÃO URBANA E RURAL DO MUNICÍPIO DE PARAMOTI E CONTRATAÇÃO DE SERVIÇOS DE TRANSMISSÃO AO VIVO DAS SESSÕES E GERENCIAMENTO DAS MÍDIAS SOCIAIS E DO SITE DA CÂMARA MUNICIPAL DE PARAMOTI -CE.</text:p>
          </table:table-cell>
        </table:table-row>
        <table:table-row>
          <table:table-cell table:style-name="TableCell">
            <text:p>20239919</text:p>
          </table:table-cell>
          <table:table-cell table:style-name="TableCell">
            <text:p>2023-02-14</text:p>
          </table:table-cell>
          <table:table-cell table:style-name="TableCell">
            <text:p>68</text:p>
          </table:table-cell>
          <table:table-cell table:style-name="TableCell">
            <text:p>PRESTAÇÃO DE SERVIÇOS ASSESSORIA E CONSULTORIA AO SETOR DE CONTROLE INTERNO DO PODER LEGISLATIVO MUNICIPAL DE PARAMOTI-CE.</text:p>
          </table:table-cell>
        </table:table-row>
        <table:table-row>
          <table:table-cell table:style-name="TableCell">
            <text:p>20239919</text:p>
          </table:table-cell>
          <table:table-cell table:style-name="TableCell">
            <text:p>2023-02-14</text:p>
          </table:table-cell>
          <table:table-cell table:style-name="TableCell">
            <text:p>68</text:p>
          </table:table-cell>
          <table:table-cell table:style-name="TableCell">
            <text:p>PRESTAÇÃO DE SERVIÇOS ASSESSORIA E CONSULTORIA AO SETOR DE CONTROLE INTERNO DO PODER LEGISLATIVO MUNICIPAL DE PARAMOTI-CE.</text:p>
          </table:table-cell>
        </table:table-row>
        <table:table-row>
          <table:table-cell table:style-name="TableCell">
            <text:p>20239918</text:p>
          </table:table-cell>
          <table:table-cell table:style-name="TableCell">
            <text:p>2023-02-14</text:p>
          </table:table-cell>
          <table:table-cell table:style-name="TableCell">
            <text:p>67</text:p>
          </table:table-cell>
          <table:table-cell table:style-name="TableCell">
            <text:p>PRESTAÇÃO DE SERVIÇOS ASSESSORIA ADMINISTRATIVA E CONSULTORIA AO SETOR DE RECURSOS HUMANOS, DO PODER LEGISLATIVO MUNICIPAL DE PARAMOTI-CE.</text:p>
          </table:table-cell>
        </table:table-row>
        <table:table-row>
          <table:table-cell table:style-name="TableCell">
            <text:p>20239918</text:p>
          </table:table-cell>
          <table:table-cell table:style-name="TableCell">
            <text:p>2023-02-14</text:p>
          </table:table-cell>
          <table:table-cell table:style-name="TableCell">
            <text:p>67</text:p>
          </table:table-cell>
          <table:table-cell table:style-name="TableCell">
            <text:p>PRESTAÇÃO DE SERVIÇOS ASSESSORIA ADMINISTRATIVA E CONSULTORIA AO SETOR DE RECURSOS HUMANOS, DO PODER LEGISLATIVO MUNICIPAL DE PARAMOTI-CE.</text:p>
          </table:table-cell>
        </table:table-row>
        <table:table-row>
          <table:table-cell table:style-name="TableCell">
            <text:p>202302130001</text:p>
          </table:table-cell>
          <table:table-cell table:style-name="TableCell">
            <text:p>2023-02-13</text:p>
          </table:table-cell>
          <table:table-cell table:style-name="TableCell">
            <text:p>11</text:p>
          </table:table-cell>
          <table:table-cell table:style-name="TableCell">
            <text:p>PRESTAÇÃO DE SERVIÇOS DE DIGITALIZAÇÃO DE DOCUMENTOS COM SISTEMA/SOFTWARE DE GERENCIAMENTO DE ELETRÔNICO DE DOCUMENTOS – GED COM ARMAZENAMENTO EM NUVEM, JUNTO A CÂMARA MUNICIPAL DE PARAMOTI – CE.</text:p>
          </table:table-cell>
        </table:table-row>
        <table:table-row>
          <table:table-cell table:style-name="TableCell">
            <text:p>202302080001</text:p>
          </table:table-cell>
          <table:table-cell table:style-name="TableCell">
            <text:p>2023-02-08</text:p>
          </table:table-cell>
          <table:table-cell table:style-name="TableCell">
            <text:p>19</text:p>
          </table:table-cell>
          <table:table-cell table:style-name="TableCell">
            <text:p>AQUISIÇÃO DE COMBUSTÍVEL, TIPO GASOLINA COMUM, PARA ATENDER ÀS NECESSIDADES DA CÂMARA MUNICIPAL DE PARAMOTI-CE</text:p>
          </table:table-cell>
        </table:table-row>
        <table:table-row>
          <table:table-cell table:style-name="TableCell">
            <text:p>20239917</text:p>
          </table:table-cell>
          <table:table-cell table:style-name="TableCell">
            <text:p>2023-02-07</text:p>
          </table:table-cell>
          <table:table-cell table:style-name="TableCell">
            <text:p>64</text:p>
          </table:table-cell>
          <table:table-cell table:style-name="TableCell">
            <text:p>CONTRATAÇÃO DE EMPRESA PARA PRESTAÇÃO DE SERVIÇOS DE LOCAÇÃO DE IMPRESSORAS MULTIFUNCIONAIS (MONOCROMÁTICA E COLORIDA), COM MANUTENÇÃO PREVENTIVA E CORRETIVA INCLUINDO RECARGA DO CARTUCHO/TONER POR CONTA DA CONTRATADA, PARA FICAR A DISPOSIÇÃO DA CÂMARA MUNICIPAL DE PARAMOTI.</text:p>
          </table:table-cell>
        </table:table-row>
        <table:table-row>
          <table:table-cell table:style-name="TableCell">
            <text:p>20239916</text:p>
          </table:table-cell>
          <table:table-cell table:style-name="TableCell">
            <text:p>2023-02-02</text:p>
          </table:table-cell>
          <table:table-cell table:style-name="TableCell">
            <text:p>46</text:p>
          </table:table-cell>
          <table:table-cell table:style-name="TableCell">
            <text:p>PRESTAÇÃO DE SERVIÇOS DE FORNECIMENTO DE COFFEE BREAK, PARA SESSÕES ORDINÁRIAS, EXTRAORDINÁRIAS, SOLENES E EVENTOS REALIZADOS PELA CÂMARA MUNICIPAL DE PARAMOTI - CE.</text:p>
          </table:table-cell>
        </table:table-row>
        <table:table-row>
          <table:table-cell table:style-name="TableCell">
            <text:p>20239915</text:p>
          </table:table-cell>
          <table:table-cell table:style-name="TableCell">
            <text:p>2023-02-02</text:p>
          </table:table-cell>
          <table:table-cell table:style-name="TableCell">
            <text:p>21</text:p>
          </table:table-cell>
          <table:table-cell table:style-name="TableCell">
            <text:p>CONTRATAÇÃO DE SERVIÇOS DE INSTALAÇÃO, CONFIGURAÇÃO E MANUTENÇÃO PREVENTIVA E CORRETIVA DE COMPUTADORES, NOTEBOOKS, IMPRESSORAS (INCLUINDO A RECARGA TONER E TINTA) E DEMAIS EQUIPAMENTOS DE INFORMÁTICA, PERTENCENTES À CÂMARA MUNICIPAL DE PARAMOTI-CE.</text:p>
          </table:table-cell>
        </table:table-row>
        <table:table-row>
          <table:table-cell table:style-name="TableCell">
            <text:p>202302010002</text:p>
          </table:table-cell>
          <table:table-cell table:style-name="TableCell">
            <text:p>2023-02-01</text:p>
          </table:table-cell>
          <table:table-cell table:style-name="TableCell">
            <text:p>51</text:p>
          </table:table-cell>
          <table:table-cell table:style-name="TableCell">
            <text:p>contratação de solução de TI para atender as demandas da Câmara Municipal de Paramoti</text:p>
          </table:table-cell>
        </table:table-row>
        <table:table-row>
          <table:table-cell table:style-name="TableCell">
            <text:p>202302010001</text:p>
          </table:table-cell>
          <table:table-cell table:style-name="TableCell">
            <text:p>2023-02-01</text:p>
          </table:table-cell>
          <table:table-cell table:style-name="TableCell">
            <text:p>56</text:p>
          </table:table-cell>
          <table:table-cell table:style-name="TableCell">
            <text:p>Contratação de solução de TI para atender as demandas da Câmara Municipal de Paramoti</text:p>
          </table:table-cell>
        </table:table-row>
        <table:table-row>
          <table:table-cell table:style-name="TableCell">
            <text:p>20239911</text:p>
          </table:table-cell>
          <table:table-cell table:style-name="TableCell">
            <text:p>2023-01-13</text:p>
          </table:table-cell>
          <table:table-cell table:style-name="TableCell">
            <text:p>66</text:p>
          </table:table-cell>
          <table:table-cell table:style-name="TableCell">
            <text:p>CONTRATAÇÃO DA PRESTAÇÃO DE SERVIÇOS DE ASSESSORIA ADMINISTRATIVA PARA FINS DE PROCEDIMENTOS PARA A TRANSIÇÃO, CONFORME INSTRUÇÃO NORMATIVA Nº 001/2016 DO TRIBUNAL DE CONSTAS DOS MUNICÍPIOS DO ESTADO DO CEARÁ - TCM, JUNTO A PODER LEGISLATIVO DE PARAMOTI/CE.</text:p>
          </table:table-cell>
        </table:table-row>
        <table:table-row>
          <table:table-cell table:style-name="TableCell">
            <text:p>202301130002</text:p>
          </table:table-cell>
          <table:table-cell table:style-name="TableCell">
            <text:p>2023-01-13</text:p>
          </table:table-cell>
          <table:table-cell table:style-name="TableCell">
            <text:p>11</text:p>
          </table:table-cell>
          <table:table-cell table:style-name="TableCell">
            <text:p>CONTRATAÇÃO DE CONSUTORIA TÉCNICA ADMINISTRATIVA PARA ASSISTIR E  SUBSIDIAR OS FISCAIS DE CONTRATOS E REPRESENTANTES DA ADMINISTRAÇÃO, NOS  TERMOS DO ART 117, DA LEI FEDERAL DE Nº 14.133 DE 01 DE ABRIL DE 2021</text:p>
          </table:table-cell>
        </table:table-row>
        <table:table-row>
          <table:table-cell table:style-name="TableCell">
            <text:p>202301130001</text:p>
          </table:table-cell>
          <table:table-cell table:style-name="TableCell">
            <text:p>2023-01-13</text:p>
          </table:table-cell>
          <table:table-cell table:style-name="TableCell">
            <text:p>25</text:p>
          </table:table-cell>
          <table:table-cell table:style-name="TableCell">
            <text:p>PRESTAÇÃO DE SERVIÇOS TÉCNICOS ADMINISTRATIVOS EM CONSULTORIA AOS PROCESSOS  DE COMPRAS E SERVIÇOS COMUNS JUNTO AO PODER LEGISLATIVO MUNICIPAL DE  PARAMOTI-CE.</text:p>
          </table:table-cell>
        </table:table-row>
        <table:table-row>
          <table:table-cell table:style-name="TableCell">
            <text:p>20239910</text:p>
          </table:table-cell>
          <table:table-cell table:style-name="TableCell">
            <text:p>2023-01-12</text:p>
          </table:table-cell>
          <table:table-cell table:style-name="TableCell">
            <text:p>65</text:p>
          </table:table-cell>
          <table:table-cell table:style-name="TableCell">
            <text:p>LOCAÇÃO DE IMÓVEL DESTINADO AO FUNCIONAMENTO DO ARQUIVO DA CÂMARA MUNICIPAL DE PARAMOTI-CE.</text:p>
          </table:table-cell>
        </table:table-row>
        <table:table-row>
          <table:table-cell table:style-name="TableCell">
            <text:p>20239910</text:p>
          </table:table-cell>
          <table:table-cell table:style-name="TableCell">
            <text:p>2023-01-12</text:p>
          </table:table-cell>
          <table:table-cell table:style-name="TableCell">
            <text:p>65</text:p>
          </table:table-cell>
          <table:table-cell table:style-name="TableCell">
            <text:p>LOCAÇÃO DE IMÓVEL DESTINADO AO FUNCIONAMENTO DO ARQUIVO DA CÂMARA MUNICIPAL DE PARAMOTI-CE.</text:p>
          </table:table-cell>
        </table:table-row>
        <table:table-row>
          <table:table-cell table:style-name="TableCell">
            <text:p>20239909</text:p>
          </table:table-cell>
          <table:table-cell table:style-name="TableCell">
            <text:p>2023-01-12</text:p>
          </table:table-cell>
          <table:table-cell table:style-name="TableCell">
            <text:p>12</text:p>
          </table:table-cell>
          <table:table-cell table:style-name="TableCell">
            <text:p>LOCAÇÃO DE IMÓVEL DESTINADO AO FUNCIONAMENTO DOS SETORES ADMINISTRATIVOS DO PODER LEGISLATIVO MUNICIPAL DE PARAMOTI.</text:p>
          </table:table-cell>
        </table:table-row>
        <table:table-row>
          <table:table-cell table:style-name="TableCell">
            <text:p>20239908</text:p>
          </table:table-cell>
          <table:table-cell table:style-name="TableCell">
            <text:p>2023-01-12</text:p>
          </table:table-cell>
          <table:table-cell table:style-name="TableCell">
            <text:p>32</text:p>
          </table:table-cell>
          <table:table-cell table:style-name="TableCell">
            <text:p>CONTRATAÇÃO DE PRESTAÇÃO DE SERVIÇOS DE FORNECIMENTO DE LINK DEDICADO DE INTERNET, EM “FIBRA ÓPTICA”, INCLUINDO INSTALAÇÃO, DISPONIBILIZAÇÃO DE ROTEADORES DE REDE E SWITCH, BEM COMO A MANUTENÇÃO PREVENTIVA E CORRETIVA, SUPORTE E ASSISTÊNCIA TÉCNICA, PARA ATENDER INTEGRALMENTE AS NECESSIDADES DA CÂMARA MUNICIPAL DE PARAMOTI.</text:p>
          </table:table-cell>
        </table:table-row>
        <table:table-row>
          <table:table-cell table:style-name="TableCell">
            <text:p>20239907</text:p>
          </table:table-cell>
          <table:table-cell table:style-name="TableCell">
            <text:p>2023-01-11</text:p>
          </table:table-cell>
          <table:table-cell table:style-name="TableCell">
            <text:p>16</text:p>
          </table:table-cell>
          <table:table-cell table:style-name="TableCell">
            <text:p>PRESTAÇÃO DE SERVIÇOS TÉCNICOS ESPECIALIZADOS NA IMPLANTAÇÃO DO BALANÇO DE ABERTURA DAS INFORMAÇÕES, ORÇAMENTÁRIAS, FINANCEIRAS E PATRIMONIAIS PARA O EXERCÍCIO DE 2023 JUNTO A CÂMARA MUNICIPAL DE PARAMOTI.</text:p>
          </table:table-cell>
        </table:table-row>
        <table:table-row>
          <table:table-cell table:style-name="TableCell">
            <text:p>20239906</text:p>
          </table:table-cell>
          <table:table-cell table:style-name="TableCell">
            <text:p>2023-01-11</text:p>
          </table:table-cell>
          <table:table-cell table:style-name="TableCell">
            <text:p>64</text:p>
          </table:table-cell>
          <table:table-cell table:style-name="TableCell">
            <text:p>CONTRATAÇÃO DE SERVIÇOS DE FOTOGRAFIA E FILMAGEM DAS SESSÕES ORDINÁRIAS, EXTRAORDINÁRIAS, SOLENES E EVENTOS DA CÂMARA MUNICIPAL PARAMOTI - CE.</text:p>
          </table:table-cell>
        </table:table-row>
        <table:table-row>
          <table:table-cell table:style-name="TableCell">
            <text:p>20239905</text:p>
          </table:table-cell>
          <table:table-cell table:style-name="TableCell">
            <text:p>2023-01-10</text:p>
          </table:table-cell>
          <table:table-cell table:style-name="TableCell">
            <text:p>63</text:p>
          </table:table-cell>
          <table:table-cell table:style-name="TableCell">
            <text:p>PRESTAÇÃO DE SERVIÇOS ESPECIALIZADOS ADMINISTRATIVOS NO ACOMPANHAMENTO DAS ATIVIDADES ADMINISTRATIVAS E FINANCEIRAS DO PODER LEGISLATIVO MUNICIPAL, NO TOCANTE AOS PROCEDIMENTOS DE TESOURARIA, ORIENTAÇÃO DO PLANEJAMENTO FINANCEIRO E RESPECTIVO FLUXO DE PAGAMENTO, BEM COMO, ACOMPANHAMENTO E ORIENTAÇÃO DE APLICAÇÃO DOS RECURSOS A LUZ DA LEI COMPLEMENTAR 101/2000, ORIENTAÇÃO E ACOMPANHAMENTO DAS AÇÕES DE PLANEJAMENTO DA CÂMARA MUNICIPAL DE PARAMOTI/CE.</text:p>
          </table:table-cell>
        </table:table-row>
        <table:table-row>
          <table:table-cell table:style-name="TableCell">
            <text:p>20239904</text:p>
          </table:table-cell>
          <table:table-cell table:style-name="TableCell">
            <text:p>2023-01-10</text:p>
          </table:table-cell>
          <table:table-cell table:style-name="TableCell">
            <text:p>73</text:p>
          </table:table-cell>
          <table:table-cell table:style-name="TableCell">
            <text:p>CONTRATAÇÃO DE EMPRESA PARA LOCAÇÃO DE VEÍCULO, DESTINADO A ATENDER AS NECESSIDADES DA CÂMARA MUNICIPAL DE PARAMOTI-CE.</text:p>
          </table:table-cell>
        </table:table-row>
        <table:table-row>
          <table:table-cell table:style-name="TableCell">
            <text:p>20239002</text:p>
          </table:table-cell>
          <table:table-cell table:style-name="TableCell">
            <text:p>2023-01-10</text:p>
          </table:table-cell>
          <table:table-cell table:style-name="TableCell">
            <text:p>71</text:p>
          </table:table-cell>
          <table:table-cell table:style-name="TableCell">
            <text:p>ASSESSORIA E CONSULTORIA JURÍDICA JUNTO AO PODER LEGISLATIVO MUNICIPAL DE PARAMOTI.</text:p>
          </table:table-cell>
        </table:table-row>
        <table:table-row>
          <table:table-cell table:style-name="TableCell">
            <text:p>20239002</text:p>
          </table:table-cell>
          <table:table-cell table:style-name="TableCell">
            <text:p>2023-01-10</text:p>
          </table:table-cell>
          <table:table-cell table:style-name="TableCell">
            <text:p>71</text:p>
          </table:table-cell>
          <table:table-cell table:style-name="TableCell">
            <text:p>ASSESSORIA E CONSULTORIA JURÍDICA JUNTO AO PODER LEGISLATIVO MUNICIPAL DE PARAMOTI.</text:p>
          </table:table-cell>
        </table:table-row>
        <table:table-row>
          <table:table-cell table:style-name="TableCell">
            <text:p>20239902</text:p>
          </table:table-cell>
          <table:table-cell table:style-name="TableCell">
            <text:p>2023-01-09</text:p>
          </table:table-cell>
          <table:table-cell table:style-name="TableCell">
            <text:p>10</text:p>
          </table:table-cell>
          <table:table-cell table:style-name="TableCell">
            <text:p>SERVIÇOS DE PUBLICIDADE LEGAL EM DIÁRIOS OFICIAIS E JORNAIS DE GRANDE CIRCULAÇÃO, PARA A PUBLICAÇÃO DOS ATOS DA CÂMARA MUNICIPAL DE PARAMOTI.</text:p>
          </table:table-cell>
        </table:table-row>
        <table:table-row>
          <table:table-cell table:style-name="TableCell">
            <text:p>120320</text:p>
          </table:table-cell>
          <table:table-cell table:style-name="TableCell">
            <text:p>2023-01-07</text:p>
          </table:table-cell>
          <table:table-cell table:style-name="TableCell">
            <text:p>54</text:p>
          </table:table-cell>
          <table:table-cell table:style-name="TableCell">
            <text:p>TESTE</text:p>
          </table:table-cell>
        </table:table-row>
        <table:table-row>
          <table:table-cell table:style-name="TableCell">
            <text:p>20239901</text:p>
          </table:table-cell>
          <table:table-cell table:style-name="TableCell">
            <text:p>2023-01-03</text:p>
          </table:table-cell>
          <table:table-cell table:style-name="TableCell">
            <text:p>56</text:p>
          </table:table-cell>
          <table:table-cell table:style-name="TableCell">
            <text:p>DISPONIBILIZAÇÃO DE ACESSO A BANCO DE DADOS ESPECÍFICOS COM INFORMAÇÕES ATUALIZADAS DE PREÇOS PRATICADOS NO MERCADO, VALORES DE REFERÊNCIA E ATAS DE REGISTRO DE PREÇOS PARA SERVIR DE SUBSÍDIO ÀS CONTRATAÇÕES E AQUISIÇÕES A SEREM REALIZADAS, NOS TERMOS DO ART. 15, INCISO V DA LEI FEDERAL Nº 8.666/93, COM LIVRE ACESSO PELO PERÍODO DE 12(DOZE) MESES.</text:p>
          </table:table-cell>
        </table:table-row>
        <table:table-row>
          <table:table-cell table:style-name="TableCell">
            <text:p>20220135</text:p>
          </table:table-cell>
          <table:table-cell table:style-name="TableCell">
            <text:p>2022-09-23</text:p>
          </table:table-cell>
          <table:table-cell table:style-name="TableCell">
            <text:p>37</text:p>
          </table:table-cell>
          <table:table-cell table:style-name="TableCell">
            <text:p>PRESTAÇÃO DE SERVIÇOS DE CONSULTORIA TÉCNICA ESPECIALIZADA AOS SETORES DE PLANEJAMENTO, COMPRAS E CONTRATAÇÃO NA ORIENTAÇÃO E ACOMPANHAMENTO DA ELABORAÇÃO DO PCA - PLANO CONTRATAÇÃO ANUAL, EM ATENDIMENTO AO ART. 12, INCISO VII DA LEI 14.133/2021, JUNTO A CÂMARA MUNICIPAL DE PARAMOTI.</text:p>
          </table:table-cell>
        </table:table-row>
        <table:table-row>
          <table:table-cell table:style-name="TableCell">
            <text:p>20220132</text:p>
          </table:table-cell>
          <table:table-cell table:style-name="TableCell">
            <text:p>2022-09-12</text:p>
          </table:table-cell>
          <table:table-cell table:style-name="TableCell">
            <text:p>18</text:p>
          </table:table-cell>
          <table:table-cell table:style-name="TableCell">
            <text:p>AQUISIÇÃO DE MATERIAL DE COPA, COZINHA, MATERIAL DE LIMPEZA E PRODUÇÃO DE HIGIENIZAÇÃO, MATERIAL DE EXPEDIENTE E GÊNEROS DE ALIMENTAÇÃO, PARA MANUTENÇÃO DAS ATIVIDADES DESENVOLVIDAS PELA CÂMARA MUNICIPAL DE PARAMOTI – CE.</text:p>
          </table:table-cell>
        </table:table-row>
        <table:table-row>
          <table:table-cell table:style-name="TableCell">
            <text:p>20220131</text:p>
          </table:table-cell>
          <table:table-cell table:style-name="TableCell">
            <text:p>2022-08-31</text:p>
          </table:table-cell>
          <table:table-cell table:style-name="TableCell">
            <text:p>37</text:p>
          </table:table-cell>
          <table:table-cell table:style-name="TableCell">
            <text:p>PRESTAÇÃO DE SERVIÇOS ESPECIALIZADOS EM ASSESSORIA E CONSULTORIA NA NORMATIZAÇÃO DA CONTRATAÇÃO DIRETA, DO AGENTE DE CONTRATAÇÃO E DO FISCAL DE CONTRATOS COM BASE NA LEI 14.133/2021.</text:p>
          </table:table-cell>
        </table:table-row>
        <table:table-row>
          <table:table-cell table:style-name="TableCell">
            <text:p>20220130</text:p>
          </table:table-cell>
          <table:table-cell table:style-name="TableCell">
            <text:p>2022-08-19</text:p>
          </table:table-cell>
          <table:table-cell table:style-name="TableCell">
            <text:p>46</text:p>
          </table:table-cell>
          <table:table-cell table:style-name="TableCell">
            <text:p>PRESTAÇÃO DE SERVIÇOS DE FORNECIMENTO DE COFFEE BREAK, PARA 200 PESSOAS, POR OCASIÃO DA REINAUGURAÇÃO DO PLENÁRIO ITAÉCIO FEIJÓ ROCHA DA CÂMARA MUNICIPAL DE PARAMOTI A OCORRER NO DIA 29/08/2022.</text:p>
          </table:table-cell>
        </table:table-row>
        <table:table-row>
          <table:table-cell table:style-name="TableCell">
            <text:p>20220129</text:p>
          </table:table-cell>
          <table:table-cell table:style-name="TableCell">
            <text:p>2022-08-02</text:p>
          </table:table-cell>
          <table:table-cell table:style-name="TableCell">
            <text:p>53</text:p>
          </table:table-cell>
          <table:table-cell table:style-name="TableCell">
            <text:p>AQUISIÇÃO DE EQUIPAMENTOS DE INFORMÁTICA, PROCESSAMENTO DE DADOS, EQUIPAMENTOS ENERGÉTICOS, EQUIP. DE ÁUDIO, VÍDEO E FOTO E MOBILIÁRIO EM GERAL PARA OS SETORES ADMINISTRATIVOS DA CÂMARA MUNICIPAL DE PARAMOTI.</text:p>
          </table:table-cell>
        </table:table-row>
        <table:table-row>
          <table:table-cell table:style-name="TableCell">
            <text:p>20220127</text:p>
          </table:table-cell>
          <table:table-cell table:style-name="TableCell">
            <text:p>2022-06-24</text:p>
          </table:table-cell>
          <table:table-cell table:style-name="TableCell">
            <text:p>46</text:p>
          </table:table-cell>
          <table:table-cell table:style-name="TableCell">
            <text:p>PRESTAÇÃO DE SERVIÇOS DE FORNECIMENTO DE COFFEE BREAK, PARA 30 PESSOAS, POR OCASIÃO DO ENCERRAMENTO DOS TRABALHOS DO 1º (PRIMEIRO) PERÍODO LEGISLATIVO DA CÂMARA MUNICIPAL DE PARAMOTI A OCORRER NO DIA 27/06/2022.</text:p>
          </table:table-cell>
        </table:table-row>
        <table:table-row>
          <table:table-cell table:style-name="TableCell">
            <text:p>20220126</text:p>
          </table:table-cell>
          <table:table-cell table:style-name="TableCell">
            <text:p>2022-06-24</text:p>
          </table:table-cell>
          <table:table-cell table:style-name="TableCell">
            <text:p>52</text:p>
          </table:table-cell>
          <table:table-cell table:style-name="TableCell">
            <text:p>CONTRATAÇÃO DE SERVIÇOS PROFISSIONAIS ESPECIALIZADOS EM ENGENHARIA CIVIL PARA ELABORAÇÃO DO PROJETO BÁSICO, DAS PLANILHAS ORÇAMENTÁRIAS, ORIENTAÇÕES E PARECERES NA FISCALIZAÇÃO DA EXECUÇÃO E MEDIÇÕES DA OBRA DE REFORMA DO PLENÁRIO VEREADOR ITAÉCIO FEIJÓ, DA CÂMARA MUNICIPAL DE PARAMOTI - CE.</text:p>
          </table:table-cell>
        </table:table-row>
        <table:table-row>
          <table:table-cell table:style-name="TableCell">
            <text:p>20220124</text:p>
          </table:table-cell>
          <table:table-cell table:style-name="TableCell">
            <text:p>2022-06-02</text:p>
          </table:table-cell>
          <table:table-cell table:style-name="TableCell">
            <text:p>19</text:p>
          </table:table-cell>
          <table:table-cell table:style-name="TableCell">
            <text:p>AQUISIÇÃO DE COMBUSTÍVEL, TIPO GASOLINA COMUM, PARA ATENDER ÀS NECESSIDADES DA CÂMARA MUNICIPAL DE PARAMOTI-CE.</text:p>
          </table:table-cell>
        </table:table-row>
        <table:table-row>
          <table:table-cell table:style-name="TableCell">
            <text:p>20209019</text:p>
          </table:table-cell>
          <table:table-cell table:style-name="TableCell">
            <text:p>2022-06-02</text:p>
          </table:table-cell>
          <table:table-cell table:style-name="TableCell">
            <text:p>16</text:p>
          </table:table-cell>
          <table:table-cell table:style-name="TableCell">
            <text:p>PRESTAÇÃO DE SERVIÇOS COM ACOMPANHAMENTO DO CAUC E DEMAIS OBRIGAÇÕES SERVIÇOS TÉCNICOS ESPECIALIZADA NO LEVANTAMENTO DE DADOS E INSERÇÃO DOS MESMOS NO SICONFI - SISTEMA DE INFORMAÇÕES CONTÁBEIS E FISCAIS DO SETOR PÚBLICO, PARA ATUALIZAÇÃO E RGF NO CAUC COM O OBJETIVO DE MANTER A CÂMARA QUITES COM SUAS OBRIGAÇÕES FISCAIS JUNTO AO TESOURO NACIONAL DURANTE O EXERCÍCIO FINANCEIRO DE 2020.</text:p>
          </table:table-cell>
        </table:table-row>
        <table:table-row>
          <table:table-cell table:style-name="TableCell">
            <text:p>20220123</text:p>
          </table:table-cell>
          <table:table-cell table:style-name="TableCell">
            <text:p>2022-06-01</text:p>
          </table:table-cell>
          <table:table-cell table:style-name="TableCell">
            <text:p>51</text:p>
          </table:table-cell>
          <table:table-cell table:style-name="TableCell">
            <text:p>LICENCIAMENTO DE SOFTWARES DE GESTÃO DE CONTRATOS, GESTÃO LEGISLATIVA, APLICAÇÃO MOBILE ELETRÔNICA PARA O PARLAMENTAR/CIDADÃO, APLICAÇÃO PARA CONDUÇÃO DOS TRABALHOS DA MESA DIRETORA, SISTEMA DE PROTOCOLO, SISTEMA DE COMUNICAÇÕES OFICIAIS E GERAÇÃO DE ATOS ADMINISTRATIVOS, FLUXO DO PROCESSO LEGISLATIVO, PAINEL DE VOTAÇÃO ELETRÔNICA, ATA ELETRÔNICA,   E-SIC, OUVIDORIA, WEB SITE (PORTAL), CUSTOMIZAÇÃO DE LAYOUT, MIGRAÇÃO DE DADOS,    IMPLANTAÇÃO, TREINAMENTO DE SERVIDORES,    SUPORTE TÉCNICO E MANUTENÇÃO, PELO PERÍODO DE 12 (DOZE) MESES.</text:p>
          </table:table-cell>
        </table:table-row>
        <table:table-row>
          <table:table-cell table:style-name="TableCell">
            <text:p>20220122</text:p>
          </table:table-cell>
          <table:table-cell table:style-name="TableCell">
            <text:p>2022-05-12</text:p>
          </table:table-cell>
          <table:table-cell table:style-name="TableCell">
            <text:p>50</text:p>
          </table:table-cell>
          <table:table-cell table:style-name="TableCell">
            <text:p>PRESTAÇÃO DE SERVIÇOS DE DEDETIZAÇÃO DE CONTROLE NO COMBATE CONTRA CUPINS, RATOS, MORCEGOS, BARATAS E INSETOS EM GERAL A SEREM EXECUTADOS NO PRÉDIO DO ANEXO DA CÂMARA MUNICIPAL DE PARAMOTI.</text:p>
          </table:table-cell>
        </table:table-row>
        <table:table-row>
          <table:table-cell table:style-name="TableCell">
            <text:p>20220121</text:p>
          </table:table-cell>
          <table:table-cell table:style-name="TableCell">
            <text:p>2022-05-11</text:p>
          </table:table-cell>
          <table:table-cell table:style-name="TableCell">
            <text:p>49</text:p>
          </table:table-cell>
          <table:table-cell table:style-name="TableCell">
            <text:p>CONTRATAÇÃO DE SERVIÇOS TÉCNICOS ESPECIALIZADOS EM ASSESSORIA E CONSULTORIA NA ÁREA DE GESTÃO FINANCEIRA JUNTO A CÂMARA MUNICIPAL DE PARAMOTI-CE.</text:p>
          </table:table-cell>
        </table:table-row>
        <table:table-row>
          <table:table-cell table:style-name="TableCell">
            <text:p>20220120</text:p>
          </table:table-cell>
          <table:table-cell table:style-name="TableCell">
            <text:p>2022-05-03</text:p>
          </table:table-cell>
          <table:table-cell table:style-name="TableCell">
            <text:p>6</text:p>
          </table:table-cell>
          <table:table-cell table:style-name="TableCell">
            <text:p>PRESTAÇÃO DE SERVIÇOS DE CONSULTORIA TÉCNICA ESPECIALIZADA, EM APOIO E ORIENTAÇÃO PARA O DESENVOLVIMENTO E APERFEIÇOAMENTO DAS ATIVIDADES DE CONTROLE INTERNO JUNTO AO PODER LEGISLATIVO MUNICIPAL DE PARAMOTI - CE.</text:p>
          </table:table-cell>
        </table:table-row>
        <table:table-row>
          <table:table-cell table:style-name="TableCell">
            <text:p>20220119</text:p>
          </table:table-cell>
          <table:table-cell table:style-name="TableCell">
            <text:p>2022-05-03</text:p>
          </table:table-cell>
          <table:table-cell table:style-name="TableCell">
            <text:p>22</text:p>
          </table:table-cell>
          <table:table-cell table:style-name="TableCell">
            <text:p>CONTRATAÇÃO DE EMPRESA PARA PRODUÇÃO E DIVULGAÇÃO DE VINHETA, COLETIVAS DE IMPRENSA, ENTREVISTA DE CAMPO E NOTAS OFICIAIS A SEREM DIVULGADAS/TRANSMITIDAS EM RÁDIO AM (AMPLITUDE MODULAR) OU EM FM (FREQUÊNCIA MODULAR) COM ALCANCE DE SINTONIA/FREQUÊNCIA EM TODA EXTENSÃO URBANA E RURAL DO MUNICÍPIO DE PARAMOTI, PARA ATENDER AS NECESSIDADES DO PODER LEGISLATIVO DE PARAMOTI.</text:p>
          </table:table-cell>
        </table:table-row>
        <table:table-row>
          <table:table-cell table:style-name="TableCell">
            <text:p>20220118</text:p>
          </table:table-cell>
          <table:table-cell table:style-name="TableCell">
            <text:p>2022-04-26</text:p>
          </table:table-cell>
          <table:table-cell table:style-name="TableCell">
            <text:p>10</text:p>
          </table:table-cell>
          <table:table-cell table:style-name="TableCell">
            <text:p>PRESTAÇÃO DE SERVIÇOS DE PUBLICAÇÃO DE MATÉRIAS INSTITUCIONAIS DE INTERESSE DA CÂMARA MUNICIPAL DE PARAMOTI, EM JORNAL DE GRANDE CIRCULAÇÃO (1º CADERNO) E DIÁRIO OFICIAL DO ESTADO - D.O.E.</text:p>
          </table:table-cell>
        </table:table-row>
        <table:table-row>
          <table:table-cell table:style-name="TableCell">
            <text:p>20220117</text:p>
          </table:table-cell>
          <table:table-cell table:style-name="TableCell">
            <text:p>2022-04-05</text:p>
          </table:table-cell>
          <table:table-cell table:style-name="TableCell">
            <text:p>11</text:p>
          </table:table-cell>
          <table:table-cell table:style-name="TableCell">
            <text:p>PRESTAÇÃO DE SERVIÇOS DE ORGANIZAÇÃO E CATALOGAÇÃO DOS DOCUMENTOS DO EXERCÍCIO DE 2021 E 2022, DE RESPONSABILIDADE DA CÂMARA MUNICIPAL DE PARAMOTI-CE.</text:p>
          </table:table-cell>
        </table:table-row>
        <table:table-row>
          <table:table-cell table:style-name="TableCell">
            <text:p>20220116</text:p>
          </table:table-cell>
          <table:table-cell table:style-name="TableCell">
            <text:p>2022-03-22</text:p>
          </table:table-cell>
          <table:table-cell table:style-name="TableCell">
            <text:p>48</text:p>
          </table:table-cell>
          <table:table-cell table:style-name="TableCell">
            <text:p>AQUISIÇÃO DE MATERIAL DE EXPEDIENTE, PARA MANUTENÇÃO DAS ATIVIDADES DESENVOLVIDAS PELA CÂMARA MUNICIPAL DE PARAMOTI – CE.</text:p>
          </table:table-cell>
        </table:table-row>
        <table:table-row>
          <table:table-cell table:style-name="TableCell">
            <text:p>20220115</text:p>
          </table:table-cell>
          <table:table-cell table:style-name="TableCell">
            <text:p>2022-03-22</text:p>
          </table:table-cell>
          <table:table-cell table:style-name="TableCell">
            <text:p>18</text:p>
          </table:table-cell>
          <table:table-cell table:style-name="TableCell">
            <text:p>AQUISIÇÃO DE MATERIAL DE COPA, COZINHA, MATERIAL DE LIMPEZA E PRODUÇÃO DE HIGIENIZAÇÃO, MATERIAL DE EXPEDIENTE E GÊNEROS DE ALIMENTAÇÃO, PARA MANUTENÇÃO DAS ATIVIDADES DESENVOLVIDAS PELA CÂMARA MUNICIPAL DE PARAMOTI – CE.</text:p>
          </table:table-cell>
        </table:table-row>
        <table:table-row>
          <table:table-cell table:style-name="TableCell">
            <text:p>20220114</text:p>
          </table:table-cell>
          <table:table-cell table:style-name="TableCell">
            <text:p>2022-02-22</text:p>
          </table:table-cell>
          <table:table-cell table:style-name="TableCell">
            <text:p>6</text:p>
          </table:table-cell>
          <table:table-cell table:style-name="TableCell">
            <text:p>SERVIÇOS TÉCNICOS ESPECIALIZADOS DE LEVANTAMENTO PATRIMONIAL DOS BENS MOVEIS, COM ATUALIZAÇÃO DA BASE CADASTRAL, COM DEPRECIAÇÃO DE BENS E FIXAÇÃO DE PLAQUETAS JUNTO A CAMARA MUNICIPAL DE PARAMOTI.</text:p>
          </table:table-cell>
        </table:table-row>
        <table:table-row>
          <table:table-cell table:style-name="TableCell">
            <text:p>20220113</text:p>
          </table:table-cell>
          <table:table-cell table:style-name="TableCell">
            <text:p>2022-02-21</text:p>
          </table:table-cell>
          <table:table-cell table:style-name="TableCell">
            <text:p>19</text:p>
          </table:table-cell>
          <table:table-cell table:style-name="TableCell">
            <text:p>AQUISIÇÃO DE COMBUSTÍVEL, TIPO GASOLINA COMUM, PARA ATENDER ÀS NECESSIDADES DA CÂMARA MUNICIPAL DE PARAMOTI-CE.</text:p>
          </table:table-cell>
        </table:table-row>
        <table:table-row>
          <table:table-cell table:style-name="TableCell">
            <text:p>20220112</text:p>
          </table:table-cell>
          <table:table-cell table:style-name="TableCell">
            <text:p>2022-02-11</text:p>
          </table:table-cell>
          <table:table-cell table:style-name="TableCell">
            <text:p>2</text:p>
          </table:table-cell>
          <table:table-cell table:style-name="TableCell">
            <text:p>PRESTAÇÃO DE SERVIÇOS DE ASSESSORIA E CONSULTORIA JUNTO AO FISCAL DE CONTRATOS / GESTOR DE CONTRATOS DA CÂMARA MUNICIPAL DE PARAMOTI-CE, CONFORME ESPECIFICAÇÕES NO PROJETO BÁSICO.</text:p>
          </table:table-cell>
        </table:table-row>
        <table:table-row>
          <table:table-cell table:style-name="TableCell">
            <text:p>20220111</text:p>
          </table:table-cell>
          <table:table-cell table:style-name="TableCell">
            <text:p>2022-02-11</text:p>
          </table:table-cell>
          <table:table-cell table:style-name="TableCell">
            <text:p>47</text:p>
          </table:table-cell>
          <table:table-cell table:style-name="TableCell">
            <text:p>LOCAÇÃO DE VEÍCULO, SEM CONDUTOR PARA FICAR À DISPOSIÇÃO DA CÂMARA MUNICIPAL DE PARAMOTI.</text:p>
          </table:table-cell>
        </table:table-row>
        <table:table-row>
          <table:table-cell table:style-name="TableCell">
            <text:p>20220110</text:p>
          </table:table-cell>
          <table:table-cell table:style-name="TableCell">
            <text:p>2022-02-08</text:p>
          </table:table-cell>
          <table:table-cell table:style-name="TableCell">
            <text:p>4</text:p>
          </table:table-cell>
          <table:table-cell table:style-name="TableCell">
            <text:p>LOCAÇÃO DE UMA IMPRESSORA MULTIFUNCIONAL MONOCROMÁTICA, COM MANUTENÇÃO PREVENTIVA E CORRETIVA INCLUINDO RECARGA DO CARTUCHO POR CONTA DA CONTRATADA, PARA FICAR A DISPOSIÇÃO DA CÂMARA MUNICIPAL DE PARAMOTI</text:p>
          </table:table-cell>
        </table:table-row>
        <table:table-row>
          <table:table-cell table:style-name="TableCell">
            <text:p>20220109</text:p>
          </table:table-cell>
          <table:table-cell table:style-name="TableCell">
            <text:p>2022-02-01</text:p>
          </table:table-cell>
          <table:table-cell table:style-name="TableCell">
            <text:p>14</text:p>
          </table:table-cell>
          <table:table-cell table:style-name="TableCell">
            <text:p>PRESTAÇÃO DE SERVIÇO ESPECIALIZADO EM ASSESSORIA E CONSULTORIA ADMINISTRATIVA NA ÁREA DE LICITAÇÕES E CONTRATOS PÚBLICOS JUNTO A CÂMARA MUNICIPAL DE PARAMOTI.</text:p>
          </table:table-cell>
        </table:table-row>
        <table:table-row>
          <table:table-cell table:style-name="TableCell">
            <text:p>20220108</text:p>
          </table:table-cell>
          <table:table-cell table:style-name="TableCell">
            <text:p>2022-02-01</text:p>
          </table:table-cell>
          <table:table-cell table:style-name="TableCell">
            <text:p>8</text:p>
          </table:table-cell>
          <table:table-cell table:style-name="TableCell">
            <text:p>CONTRATAÇÃO DE SERVIÇOS DE FILMAGEM COM TRANSMISSÃO AO VIVO “ON-LINE” NAS REDES SOCIAIS DAS SESSÕES ORDINÁRIAS, EXTRAORDINÁRIAS E SOLENES, COM A GRAVAÇÃO DO ÁUDIO DAS MESMAS EM CD’S, SERVIÇOS DE FOTOGRAFIA, COBERTURA, ALIMENTAÇÃO DAS INFORMAÇÕES DAS SESSÕES NAS REDES SOCIAIS E NO SITE OFICIAL DA CÂMARA MUNICIPAL DE PARAMOTI.</text:p>
          </table:table-cell>
        </table:table-row>
        <table:table-row>
          <table:table-cell table:style-name="TableCell">
            <text:p>20220107</text:p>
          </table:table-cell>
          <table:table-cell table:style-name="TableCell">
            <text:p>2022-01-31</text:p>
          </table:table-cell>
          <table:table-cell table:style-name="TableCell">
            <text:p>46</text:p>
          </table:table-cell>
          <table:table-cell table:style-name="TableCell">
            <text:p>PRESTAÇÃO DE SERVIÇOS DE FORNECIMENTO DE COFFEE BREAK, PARA 30 PESSOAS, POR OCASIÃO DA ABERTURA DOS TRABALHOS DA CÂMARA MUNICIPAL DE PARAMOTI A OCORRER NO DIA 01/02/2022, JUNTO A CÂMARA MUNICIPAL DE PARAMOTI.</text:p>
          </table:table-cell>
        </table:table-row>
        <table:table-row>
          <table:table-cell table:style-name="TableCell">
            <text:p>20220106</text:p>
          </table:table-cell>
          <table:table-cell table:style-name="TableCell">
            <text:p>2022-01-13</text:p>
          </table:table-cell>
          <table:table-cell table:style-name="TableCell">
            <text:p>1</text:p>
          </table:table-cell>
          <table:table-cell table:style-name="TableCell">
            <text:p>CONTRATAÇÃO DE PRESTAÇÃO DE SERVIÇOS DE ASSESSORIA ADMINISTRATIVA NA GESTÃO DE RECURSOS HUMANOS, INCLUINDO ACOMPANHAMENTO DA FOLHA DE PAGAMENTO MENSAL, INFORMAÇÕES PREVIDENCIÁRIAS E FISCAIS, EMISSÃO DAS GUIAS DE RECOLHIMENTO - GPS, ORIENTAÇÃO TÉCNICA NA ELABORAÇÃO DAS ATIVIDADES DO SETOR DE PESSOAL JUNTO À CÂMARA MUNICIPAL DE PARAMOTI, EXERCÍCIO DE 2022.</text:p>
          </table:table-cell>
        </table:table-row>
        <table:table-row>
          <table:table-cell table:style-name="TableCell">
            <text:p>20220105</text:p>
          </table:table-cell>
          <table:table-cell table:style-name="TableCell">
            <text:p>2022-01-12</text:p>
          </table:table-cell>
          <table:table-cell table:style-name="TableCell">
            <text:p>45</text:p>
          </table:table-cell>
          <table:table-cell table:style-name="TableCell">
            <text:p>SERVIÇOS PRESTADOS NA IMPLANTAÇÃO E ORIENTAÇÃO DAS ATIVIDADES ADMINISTRATIVAS E FINANCEIRAS DO LEGISLATIVO JUNTO À CÂMARA MUNICIPAL DE PARAMOTI.</text:p>
          </table:table-cell>
        </table:table-row>
        <table:table-row>
          <table:table-cell table:style-name="TableCell">
            <text:p>20220104</text:p>
          </table:table-cell>
          <table:table-cell table:style-name="TableCell">
            <text:p>2022-01-12</text:p>
          </table:table-cell>
          <table:table-cell table:style-name="TableCell">
            <text:p>32</text:p>
          </table:table-cell>
          <table:table-cell table:style-name="TableCell">
            <text:p>CONTRATAÇÃO DE PRESTAÇÃO DE SERVIÇOS DE FORNECIMENTO DE LINK DEDICADO DE INTERNET, EM “FIBRA ÓPTICA”, INCLUINDO INSTALAÇÃO, DISPONIBILIZAÇÃO DE ROTEADORES DE REDE, BEM COMO A MANUTENÇÃO PREVENTIVA E CORRETIVA, SUPORTE E ASSISTÊNCIA TÉCNICA, PARA ATENDER INTEGRALMENTE AS NECESSIDADES DA CÂMARA MUNICIPAL DE PARAMOTI.</text:p>
          </table:table-cell>
        </table:table-row>
        <table:table-row>
          <table:table-cell table:style-name="TableCell">
            <text:p>20220103</text:p>
          </table:table-cell>
          <table:table-cell table:style-name="TableCell">
            <text:p>2022-01-11</text:p>
          </table:table-cell>
          <table:table-cell table:style-name="TableCell">
            <text:p>15</text:p>
          </table:table-cell>
          <table:table-cell table:style-name="TableCell">
            <text:p>DISPONIBILIZAÇÃO DE ACESSO A BANCO DE DADOS ESPECÍFICO COM INFORMAÇÕES ATUALIZADAS DE PREÇOS PRATICADOS NO MERCADO, VALORES DE REFERÊNCIA E ATAS DE REGISTRO DE PREÇOS PARA SERVIR DE SUBSÍDIO ÀS CONTRATAÇÕES E AQUISIÇÕES A SEREM REALIZADAS PELA CONTRATANTE, NOS TERMOS DO ART. 15, INCISO V DA LEI FEDERAL N° 8.666/93.</text:p>
          </table:table-cell>
        </table:table-row>
        <table:table-row>
          <table:table-cell table:style-name="TableCell">
            <text:p>20220102</text:p>
          </table:table-cell>
          <table:table-cell table:style-name="TableCell">
            <text:p>2022-01-07</text:p>
          </table:table-cell>
          <table:table-cell table:style-name="TableCell">
            <text:p>11</text:p>
          </table:table-cell>
          <table:table-cell table:style-name="TableCell">
            <text:p>CONTRATAÇÃO DE SERVIÇOS TÉCNICOS ESPECIALIZADOS CONSISTINDO EM ORIENTAÇÃO E ACOMPANHAMENTO JUNTO AO GESTOR/ORDENADOR DE DESPESAS PARA ELABORAÇÃO DE TERMOS DE REFERÊNCIA / PROJETOS BÁSICOS PARA AS CONTRATAÇÕES A SEREM REALIZADAS PELA CÂMARA MUNICIPAL DE PARAMOTI.</text:p>
          </table:table-cell>
        </table:table-row>
        <table:table-row>
          <table:table-cell table:style-name="TableCell">
            <text:p>20220101</text:p>
          </table:table-cell>
          <table:table-cell table:style-name="TableCell">
            <text:p>2022-01-07</text:p>
          </table:table-cell>
          <table:table-cell table:style-name="TableCell">
            <text:p>11</text:p>
          </table:table-cell>
          <table:table-cell table:style-name="TableCell">
            <text:p>CONTRATAÇÃO DE SERVIÇOS DE DIGITALIZAÇÃO DOS DOCUMENTOS DE DESPESA (PROCESSOS DE PAGAMENTO), LICITAÇÕES E CONTRATOS, PROCEDIMENTOS ADMINISTRATIVOS, ATAS, PORTARIAS, DECRETOS, PROJETOS DE LEI E DEMAIS DOCUMENTOS ADMINISTRATIVOS RELACIONADOS AO EXERCÍCIO DE 2022, INCLUINDO: ESCANEAMENTO, TRATAMENTO DAS IMAGENS, ARQUIVOS NO FORMATO PDF COM RECONHECIMENTO ÓTICO DOS CARACTERES, COM ARMAZENAMENTO EM PENDRIVE OU HD EXTERNO, COM A DISPONIBILIZAÇÃO DE EQUIPAMENTOS NECESSÁRIOS À EXECUÇÃO DOS SERVIÇOS, JUNTO A CÂMARA MUNICIPAL DE PARAMOTI.</text:p>
          </table:table-cell>
        </table:table-row>
        <table:table-row>
          <table:table-cell table:style-name="TableCell">
            <text:p>20210118</text:p>
          </table:table-cell>
          <table:table-cell table:style-name="TableCell">
            <text:p>2021-08-26</text:p>
          </table:table-cell>
          <table:table-cell table:style-name="TableCell">
            <text:p>1</text:p>
          </table:table-cell>
          <table:table-cell table:style-name="TableCell">
            <text:p>PRESTAÇÃO DE SERVIÇOS ESPECIALIZADOS NA ELABORAÇÃO DA PEÇA ORÇAMENTÁRIA ANUAL DA CÂMARA MUNICIPAL DE PARAMOTI-CE, PARA SER INCLUÍDA NA LOA 2022 DO MUNICÍPIO DE PARAMOTI.</text:p>
          </table:table-cell>
        </table:table-row>
        <table:table-row>
          <table:table-cell table:style-name="TableCell">
            <text:p>20210117</text:p>
          </table:table-cell>
          <table:table-cell table:style-name="TableCell">
            <text:p>2021-07-01</text:p>
          </table:table-cell>
          <table:table-cell table:style-name="TableCell">
            <text:p>2</text:p>
          </table:table-cell>
          <table:table-cell table:style-name="TableCell">
            <text:p>ASSESSORIA E CONSULTORIA AO FISCAL DE CONTRATOS / GESTOR DE CONTRATOS – CÂMARA MUNICIPAL DE PARAMOTI - CE.</text:p>
          </table:table-cell>
        </table:table-row>
        <table:table-row>
          <table:table-cell table:style-name="TableCell">
            <text:p>20210116</text:p>
          </table:table-cell>
          <table:table-cell table:style-name="TableCell">
            <text:p>2021-06-25</text:p>
          </table:table-cell>
          <table:table-cell table:style-name="TableCell">
            <text:p>3</text:p>
          </table:table-cell>
          <table:table-cell table:style-name="TableCell">
            <text:p>SERVIÇOS DE PRODUÇÃO DE GALERIA DOS VEREADORES EM ACRÍLICO MEDINDO 1,20X0,60CM.</text:p>
          </table:table-cell>
        </table:table-row>
        <table:table-row>
          <table:table-cell table:style-name="TableCell">
            <text:p>20210115</text:p>
          </table:table-cell>
          <table:table-cell table:style-name="TableCell">
            <text:p>2021-06-01</text:p>
          </table:table-cell>
          <table:table-cell table:style-name="TableCell">
            <text:p>4</text:p>
          </table:table-cell>
          <table:table-cell table:style-name="TableCell">
            <text:p>LOCAÇÃO DE UMA IMPRESSORA MULTIFUNCIONAL MONOCROMÁTICA, COM MANUTENÇÃO PREVENTIVA E CORRETIVA INCLUINDO RECARGA DO CARTUCHO POR CONTA DA CONTRATADA, PARA FICAR A DISPOSIÇÃO DA CAMARA MUNICIPAL DE PARAMOTI.</text:p>
          </table:table-cell>
        </table:table-row>
        <table:table-row>
          <table:table-cell table:style-name="TableCell">
            <text:p>20210114</text:p>
          </table:table-cell>
          <table:table-cell table:style-name="TableCell">
            <text:p>2021-04-01</text:p>
          </table:table-cell>
          <table:table-cell table:style-name="TableCell">
            <text:p>5</text:p>
          </table:table-cell>
          <table:table-cell table:style-name="TableCell">
            <text:p>PRESTAÇÃO DOS SERVIÇOS DE ASSESSORIA E CONSULTORIA CONTÁBIL PARA ATENDER AS NECESSIDADES DA CÂMARA MUNICIPAL DE PARAMOTI/CE.</text:p>
          </table:table-cell>
        </table:table-row>
        <table:table-row>
          <table:table-cell table:style-name="TableCell">
            <text:p>2010114</text:p>
          </table:table-cell>
          <table:table-cell table:style-name="TableCell">
            <text:p>2021-04-01</text:p>
          </table:table-cell>
          <table:table-cell table:style-name="TableCell">
            <text:p>5</text:p>
          </table:table-cell>
          <table:table-cell table:style-name="TableCell">
            <text:p>PRESTAÇÃO DOS SERVIÇOS DE ASSESSORIA E CONSULTORIA CONTÁBIL PARA ATENDER AS NECESSIDADES DA CÂMARA MUNICIPAL DE PARAMOTI/CE.</text:p>
          </table:table-cell>
        </table:table-row>
        <table:table-row>
          <table:table-cell table:style-name="TableCell">
            <text:p>20210113</text:p>
          </table:table-cell>
          <table:table-cell table:style-name="TableCell">
            <text:p>2021-03-04</text:p>
          </table:table-cell>
          <table:table-cell table:style-name="TableCell">
            <text:p>6</text:p>
          </table:table-cell>
          <table:table-cell table:style-name="TableCell">
            <text:p>PRESTAÇÃO DE SERVIÇOS DE ASSESSORIA E CONSULTORIA TÉCNICA ESPECIALIZADA, EM APOIO E ORIENTAÇÃO PARA O DESENVOLVIMENTO E APERFEIÇOAMENTO DAS ATIVIDADES DE CONTROLE INTERNO JUNTO AO PODER LEGISLATIVO MUNICIPAL DE PARAMOTI - CE.</text:p>
          </table:table-cell>
        </table:table-row>
        <table:table-row>
          <table:table-cell table:style-name="TableCell">
            <text:p>20210112</text:p>
          </table:table-cell>
          <table:table-cell table:style-name="TableCell">
            <text:p>2021-02-12</text:p>
          </table:table-cell>
          <table:table-cell table:style-name="TableCell">
            <text:p>18</text:p>
          </table:table-cell>
          <table:table-cell table:style-name="TableCell">
            <text:p>AQUISIÇÃO DE MATERIAL DE COPA, COZINHA, MATERIAL DE LIMPEZA E PRODUÇÃO DE HIGIENIZAÇÃO, MATERIAL DE EXPEDIENTE E GÊNEROS DE ALIMENTAÇÃO, PARA MANUTENÇÃO DAS ATIVIDADES DESENVOLVIDAS PELA CÂMARA MUNICIPAL DE PARAMOTI – CE.</text:p>
          </table:table-cell>
        </table:table-row>
        <table:table-row>
          <table:table-cell table:style-name="TableCell">
            <text:p>20210111</text:p>
          </table:table-cell>
          <table:table-cell table:style-name="TableCell">
            <text:p>2021-02-11</text:p>
          </table:table-cell>
          <table:table-cell table:style-name="TableCell">
            <text:p>7</text:p>
          </table:table-cell>
          <table:table-cell table:style-name="TableCell">
            <text:p>SERVIÇOS DE LICENÇA E USO DE SISTEMAS INFORMATIZADOS PARA A CÂMARA MUNICIPAL DE PARAMOTI-CE.</text:p>
          </table:table-cell>
        </table:table-row>
        <table:table-row>
          <table:table-cell table:style-name="TableCell">
            <text:p>20210110</text:p>
          </table:table-cell>
          <table:table-cell table:style-name="TableCell">
            <text:p>2021-02-01</text:p>
          </table:table-cell>
          <table:table-cell table:style-name="TableCell">
            <text:p>8</text:p>
          </table:table-cell>
          <table:table-cell table:style-name="TableCell">
            <text:p>CONTRATAÇÃO DE SERVIÇOS DE FILMAGEM COM TRANSMISSÃO AO VIVO “ON LINE” NAS REDES SÓCIAS DAS SESSÕES ORDINÁRIAS, EXTRAORDINÁRIAS E SOLENES, COM A GRAVAÇÃO DO ÁUDIO DAS MESMAS EM CD’S, SERVIÇOS DE FOTOGRAFIA COM PRODUÇÃO FOTOGRÁFICA, BEM COMO COBERTURA DAS SESSÕES E ALIMENTAÇÃO DO SITE OFICIAL DA CÂMARA MUNICIPAL DE PARAMOTI.</text:p>
          </table:table-cell>
        </table:table-row>
        <table:table-row>
          <table:table-cell table:style-name="TableCell">
            <text:p>20210109</text:p>
          </table:table-cell>
          <table:table-cell table:style-name="TableCell">
            <text:p>2021-01-29</text:p>
          </table:table-cell>
          <table:table-cell table:style-name="TableCell">
            <text:p>9</text:p>
          </table:table-cell>
          <table:table-cell table:style-name="TableCell">
            <text:p>PRESTAÇÃO DE SERVIÇOS DE FORNECIMENTO DE COFFEE BREAK, PARA 30 PESSOAS, POR OCASIÃO DA ABERTURA DOS TRABALHOS DA CÂMARA MUNICIPAL DE PARAMOTI A OCORRER NO DIA 01/02/2021, JUNTO A CÂMARA MUNICIPAL DE PARAMOTI.</text:p>
          </table:table-cell>
        </table:table-row>
        <table:table-row>
          <table:table-cell table:style-name="TableCell">
            <text:p>20210108</text:p>
          </table:table-cell>
          <table:table-cell table:style-name="TableCell">
            <text:p>2021-01-18</text:p>
          </table:table-cell>
          <table:table-cell table:style-name="TableCell">
            <text:p>10</text:p>
          </table:table-cell>
          <table:table-cell table:style-name="TableCell">
            <text:p>PRESTAÇÃO DE SERVIÇOS DE PUBLICAÇÃO DE MATÉRIAS INSTITUCIONAIS DE INTERESSE DA CÂMARA MUNICIPAL DE PARAMOTI, EM JORNAL DE GRANDE CIRCULAÇÃO (1º CADERNO) E DIÁRIO OFICIAL DO ESTADO - D.O.E.</text:p>
          </table:table-cell>
        </table:table-row>
        <table:table-row>
          <table:table-cell table:style-name="TableCell">
            <text:p>20210107</text:p>
          </table:table-cell>
          <table:table-cell table:style-name="TableCell">
            <text:p>2021-01-14</text:p>
          </table:table-cell>
          <table:table-cell table:style-name="TableCell">
            <text:p>1</text:p>
          </table:table-cell>
          <table:table-cell table:style-name="TableCell">
            <text:p>SERVIÇOS DE ASSESSORIA E ORIENTAÇÃO TÉCNICA NA ÁREA DE INFORMÁTICA, NA CONFIGURAÇÃO DE EQUIPAMENTOS DE COMPUTADOR (HARDWARE), FORMATAÇÃO E PREPARAÇÃO PARA REDES E INSTALAÇÃO DE SOFTWARES, JUNTO A CÂMARA MUNICIPAL DE PARAMOTI-CE.</text:p>
          </table:table-cell>
        </table:table-row>
        <table:table-row>
          <table:table-cell table:style-name="TableCell">
            <text:p>20210106</text:p>
          </table:table-cell>
          <table:table-cell table:style-name="TableCell">
            <text:p>2021-01-14</text:p>
          </table:table-cell>
          <table:table-cell table:style-name="TableCell">
            <text:p>1</text:p>
          </table:table-cell>
          <table:table-cell table:style-name="TableCell">
            <text:p>CONTRATAÇÃO DE PRESTAÇÃO DE SERVIÇOS DE ASSESSORIA ADMINISTRATIVA NA GESTÃO DE RECURSOS HUMANOS, INCLUINDO ACOMPANHAMENTO DA FOLHA DE PAGAMENTO MENSAL, INFORMAÇÕES PREVIDENCIÁRIAS E FISCAIS, EMISSÃO DAS GUIAS DE RECOLHIMENTO - GPS, ORIENTAÇÃO TÉCNICA NA ELABORAÇÃO DAS ATIVIDADES DO SETOR DE PESSOAL JUNTO À CÂMARA MUNICIPAL DE PARAMOTI, EXERCÍCIO DE 2021.</text:p>
          </table:table-cell>
        </table:table-row>
        <table:table-row>
          <table:table-cell table:style-name="TableCell">
            <text:p>20210105</text:p>
          </table:table-cell>
          <table:table-cell table:style-name="TableCell">
            <text:p>2021-01-14</text:p>
          </table:table-cell>
          <table:table-cell table:style-name="TableCell">
            <text:p>11</text:p>
          </table:table-cell>
          <table:table-cell table:style-name="TableCell">
            <text:p>CONTRATAÇÃO DE SERVIÇOS DE DIGITALIZAÇÃO DOS DOCUMENTOS DE DESPESA (PROCESSOS DE PAGAMENTO), LICITAÇÕES E CONTRATOS, PROCEDIMENTOS ADMINISTRATIVOS, ATAS, PORTARIAS, DECRETOS, PROJETOS DE LEI E DEMAIS DOCUMENTOS ADMINISTRATIVOS RELACIONADOS AO EXERCÍCIO DE 2021, INCLUINDO: ESCANEAMENTO, TRATAMENTO DAS IMAGENS, ARQUIVOS NO FORMATO PDF COM RECONHECIMENTO ÓTICO DOS CARACTERES, COM ARMAZENAMENTO EM PENDRIVE OU HD EXTERNO, COM A DISPONIBILIZAÇÃO DE EQUIPAMENTOS NECESSÁRIOS À EXECUÇÃO DOS SERVIÇOS, JUNTO A CÂMARA MUNICIPAL DE PARAMOTI.</text:p>
          </table:table-cell>
        </table:table-row>
        <table:table-row>
          <table:table-cell table:style-name="TableCell">
            <text:p>20210104</text:p>
          </table:table-cell>
          <table:table-cell table:style-name="TableCell">
            <text:p>2021-01-12</text:p>
          </table:table-cell>
          <table:table-cell table:style-name="TableCell">
            <text:p>12</text:p>
          </table:table-cell>
          <table:table-cell table:style-name="TableCell">
            <text:p>LOCAÇÃO DE IMÓVEL DESTINADO AO FUNCIONAMENTO DOS SETORES ADMINISTRATIVOS DO PODER LEGISLATIVO MUNICIPAL DE PARAMOTI - CE.</text:p>
          </table:table-cell>
        </table:table-row>
        <table:table-row>
          <table:table-cell table:style-name="TableCell">
            <text:p>20210103</text:p>
          </table:table-cell>
          <table:table-cell table:style-name="TableCell">
            <text:p>2021-01-11</text:p>
          </table:table-cell>
          <table:table-cell table:style-name="TableCell">
            <text:p>14</text:p>
          </table:table-cell>
          <table:table-cell table:style-name="TableCell">
            <text:p>PRESTAÇÃO DE SERVIÇOS DE ASSESSORIA E CONSULTORIA ADMINISTRATIVA NA ÁREA DE LICITAÇÕES E CONTRATOS PÚBLICOS, JUNTO À CÂMARA MUNICIPAL DE PARAMOTI.</text:p>
          </table:table-cell>
        </table:table-row>
        <table:table-row>
          <table:table-cell table:style-name="TableCell">
            <text:p>20210102</text:p>
          </table:table-cell>
          <table:table-cell table:style-name="TableCell">
            <text:p>2021-01-11</text:p>
          </table:table-cell>
          <table:table-cell table:style-name="TableCell">
            <text:p>2</text:p>
          </table:table-cell>
          <table:table-cell table:style-name="TableCell">
            <text:p>PRESTAÇÃO DE SERVIÇOS TÉCNICOS ESPECIALIZADOS CONSISTINDO EM ORIENTAÇÃO E ACOMPANHAMENTO PARA ELABORAÇÃO DE TERMOS DE REFERÊNCIA/PROJETOS BÁSICOS JUNTO A CÂMARA MUNICIPAL DE PARAMOTI.</text:p>
          </table:table-cell>
        </table:table-row>
        <table:table-row>
          <table:table-cell table:style-name="TableCell">
            <text:p>20210101</text:p>
          </table:table-cell>
          <table:table-cell table:style-name="TableCell">
            <text:p>2021-01-06</text:p>
          </table:table-cell>
          <table:table-cell table:style-name="TableCell">
            <text:p>15</text:p>
          </table:table-cell>
          <table:table-cell table:style-name="TableCell">
            <text:p>DISPONIBILIZAÇÃO DE ACESSO A BANCO DE DADOS ESPECÍFICO COM INFORMAÇÕES ATUALIZADAS DE PREÇOS PRATICADOS NO MERCADO, VALORES DE REFERÊNCIA E ATAS DE REGISTRO DE PREÇOS PARA SERVIR DE SUBSÍDIO ÀS CONTRATAÇÕES E AQUISIÇÕES A SEREM REALIZADAS PELA CONTRATANTE, NOS TERMOS DO ART. 15, INCISO V DA LEI FEDERAL N° 8.666/93.</text:p>
          </table:table-cell>
        </table:table-row>
        <table:table-row>
          <table:table-cell table:style-name="TableCell">
            <text:p>20209021</text:p>
          </table:table-cell>
          <table:table-cell table:style-name="TableCell">
            <text:p>2020-05-04</text:p>
          </table:table-cell>
          <table:table-cell table:style-name="TableCell">
            <text:p>1</text:p>
          </table:table-cell>
          <table:table-cell table:style-name="TableCell">
            <text:p>PRESTAÇÃO DE SERVIÇOS TÉCNICOS NA ATUALIZAÇÃO E RETIFICAÇÃO DE INFORMAÇÕES DA RAIS E DIRF, JUNTO A CÂMARA MUNICIPAL DE PARAMOTI - CE</text:p>
          </table:table-cell>
        </table:table-row>
        <table:table-row>
          <table:table-cell table:style-name="TableCell">
            <text:p>20209020</text:p>
          </table:table-cell>
          <table:table-cell table:style-name="TableCell">
            <text:p>2020-05-04</text:p>
          </table:table-cell>
          <table:table-cell table:style-name="TableCell">
            <text:p>13</text:p>
          </table:table-cell>
          <table:table-cell table:style-name="TableCell">
            <text:p>LOCAÇÃO DE SISTEMA DE BACKUP EM NUVEM E SISTEMA DE REMOTO EM PROVEITO DO PODER LEGISLATIVO MUNICIPAL PARAMOTI - CE</text:p>
          </table:table-cell>
        </table:table-row>
        <table:table-row>
          <table:table-cell table:style-name="TableCell">
            <text:p>20209019</text:p>
          </table:table-cell>
          <table:table-cell table:style-name="TableCell">
            <text:p>2020-05-04</text:p>
          </table:table-cell>
          <table:table-cell table:style-name="TableCell">
            <text:p>16</text:p>
          </table:table-cell>
          <table:table-cell table:style-name="TableCell">
            <text:p>PRESTAÇÃO DE SERVIÇOS COM ACOMPANHAMENTO DO CAUC E DEMAIS OBRIGAÇÕES SERVIÇOS TÉCNICOS ESPECIALIZADA NO LEVANTAMENTO DE DADOS E INSERÇÃO DOS MESMOS NO SICONFI - SISTEMA DE INFORMAÇÕES CONTÁBEIS E FISCAIS DO SETOR PÚBLICO, PARA ATUALIZAÇÃO E RGF NO CAUC COM O OBJETIVO DE MANTER A CÂMARA QUITES COM SUAS OBRIGAÇÕES FISCAIS JUNTO AO TESOURO NACIONAL DURANTE O EXERCÍCIO FINANCEIRO DE 2020.</text:p>
          </table:table-cell>
        </table:table-row>
        <table:table-row>
          <table:table-cell table:style-name="TableCell">
            <text:p>20209018</text:p>
          </table:table-cell>
          <table:table-cell table:style-name="TableCell">
            <text:p>2020-05-04</text:p>
          </table:table-cell>
          <table:table-cell table:style-name="TableCell">
            <text:p>17</text:p>
          </table:table-cell>
          <table:table-cell table:style-name="TableCell">
            <text:p>PRESTAÇÃO DE SERVIÇOS EM CONSULTORIA E ASSESSORIA PARA UMA MAIOR SEGURANÇA AO GESTOR QUANTO AO CUMPRIMENTO DE PRAZOS E A CLASSIFICAÇÃO CORRETA DA MANIFESTAÇÃO, DE ACORDO COM A LEI DE ACESSO À INFORMAÇÃO, BEM COMO, DESBUROCRATIZAR O SERVIÇO MANUAL DE PROTOCOLO, O ENVIO E RECEBIMENTO DE DOCUMENTOS, RELATÓRIOS, PARECERES, PROJETOS, RECLAMAÇÕES, SUGESTÕES, CRÍTICAS, DENÚNCIAS, ETC JUNTO AO PODER LEGISLATIVO MUNICIPAL.</text:p>
          </table:table-cell>
        </table:table-row>
        <table:table-row>
          <table:table-cell table:style-name="TableCell">
            <text:p>20209015</text:p>
          </table:table-cell>
          <table:table-cell table:style-name="TableCell">
            <text:p>2020-03-23</text:p>
          </table:table-cell>
          <table:table-cell table:style-name="TableCell">
            <text:p>20</text:p>
          </table:table-cell>
          <table:table-cell table:style-name="TableCell">
            <text:p>AQUISIÇÃO DE MOBILIÁRIO EM GERAL DESTINADO AO PLENÁRIO E AO ANEXO DA CÂMARA MUNICIPAL DE PARAMOTI-CE.</text:p>
          </table:table-cell>
        </table:table-row>
        <table:table-row>
          <table:table-cell table:style-name="TableCell">
            <text:p>20209014</text:p>
          </table:table-cell>
          <table:table-cell table:style-name="TableCell">
            <text:p>2020-03-02</text:p>
          </table:table-cell>
          <table:table-cell table:style-name="TableCell">
            <text:p>21</text:p>
          </table:table-cell>
          <table:table-cell table:style-name="TableCell">
            <text:p>PRESTAÇÃO DE SERVIÇO DE MANUTENÇÃO PREVENTIVA E CORRETIVA NOS COMPUTADORES E IMPRESSORAS PERTENCENTES À CÂMARA MUNICIPAL DE PARAMOTI.</text:p>
          </table:table-cell>
        </table:table-row>
        <table:table-row>
          <table:table-cell table:style-name="TableCell">
            <text:p>2209013</text:p>
          </table:table-cell>
          <table:table-cell table:style-name="TableCell">
            <text:p>2020-02-21</text:p>
          </table:table-cell>
          <table:table-cell table:style-name="TableCell">
            <text:p>23</text:p>
          </table:table-cell>
          <table:table-cell table:style-name="TableCell">
            <text:p>AQUISIÇÃO DE EQUIPAMENTOS DE ÁUDIO (MICROFONE E MESA DE SOM COM 12 CANAIS), PARA O PLENÁRIO DA CÂMARA MUNICIPAL DE PARAMOTI-CE.</text:p>
          </table:table-cell>
        </table:table-row>
        <table:table-row>
          <table:table-cell table:style-name="TableCell">
            <text:p>20209011</text:p>
          </table:table-cell>
          <table:table-cell table:style-name="TableCell">
            <text:p>2020-02-06</text:p>
          </table:table-cell>
          <table:table-cell table:style-name="TableCell">
            <text:p>25</text:p>
          </table:table-cell>
          <table:table-cell table:style-name="TableCell">
            <text:p>PRESTAÇÃO DE SERVIÇO TÉCNICO ADMINISTRATIVO COM ACOMPANHAMENTO, ORIENTAÇÃO E PLANEJAMENTO DAS ATIVIDADES ADMINISTRATIVAS E FINANCEIRA JUNTO A CÂMARA MUNICIPAL DE PARAMOTI.</text:p>
          </table:table-cell>
        </table:table-row>
        <table:table-row>
          <table:table-cell table:style-name="TableCell">
            <text:p>20209003</text:p>
          </table:table-cell>
          <table:table-cell table:style-name="TableCell">
            <text:p>2020-02-06</text:p>
          </table:table-cell>
          <table:table-cell table:style-name="TableCell">
            <text:p>28</text:p>
          </table:table-cell>
          <table:table-cell table:style-name="TableCell">
            <text:p>Não informado
CONTRATAR PRESTAÇÃO DE SERVIÇOS EM ASSESSORIA AO GESTOR DE CONTRATO PARA ASSISTI E SUBSIDIA DE INFORMAÇÕES PERTINENTES A ESSA ATRIBUIÇÃO, CONFORME ART. 67º DA LEI FEDERAL 8.666/93.</text:p>
          </table:table-cell>
        </table:table-row>
        <table:table-row>
          <table:table-cell table:style-name="TableCell">
            <text:p>20209010</text:p>
          </table:table-cell>
          <table:table-cell table:style-name="TableCell">
            <text:p>2020-02-05</text:p>
          </table:table-cell>
          <table:table-cell table:style-name="TableCell">
            <text:p>11</text:p>
          </table:table-cell>
          <table:table-cell table:style-name="TableCell">
            <text:p>CONTRATAÇÃO DE SERVIÇOS DE DIGITALIZAÇÃO DOS DOCUMENTOS DE DESPESA (PROCESSOS DE PAGAMENTO), LICITAÇÕES E CONTRATOS, PROCEDIMENTOS ADMINISTRATIVOS, ATAS, PORTARIAS, DECRETOS, PROJETOS DE LEI E DEMAIS DOCUMENTOS ADMINISTRATIVOS RELACIONADOS AO EXERCÍCIO DE 2020, INCLUINDO: ESCANEAMENTO, TRATAMENTO DAS IMAGENS, ARQUIVOS NO FORMATO PDF COM RECONHECIMENTO ÓTICO DOS CARACTERES, COM ARMAZENAMENTO EM CD/DVD OU HD EXTERNO, COM DISPONIBILIZAÇÃO DE LINK PARA DOWNLOAD DOS DOCUMENTOS E A DISPONIBILIZAÇÃO DE EQUIPAMENTOS NECESSÁRIOS À EXECUÇÃO DOS SERVIÇOS, JUNTO A CÂMARA MUNICIPAL DE PARAMOTI.</text:p>
          </table:table-cell>
        </table:table-row>
        <table:table-row>
          <table:table-cell table:style-name="TableCell">
            <text:p>20209009</text:p>
          </table:table-cell>
          <table:table-cell table:style-name="TableCell">
            <text:p>2020-01-08</text:p>
          </table:table-cell>
          <table:table-cell table:style-name="TableCell">
            <text:p>32</text:p>
          </table:table-cell>
          <table:table-cell table:style-name="TableCell">
            <text:p>PRESTAÇÃO DE SERVIÇOS DE FORNECIMENTO DE LINK DE INTERNET DEDICADO COM 10MB PARA USO NA CÂMARA MUNICIPAL DE PARAMOTI, EXERCÍCIO DE 2019. SENDO 5MB PARA USO DO ADMINISTRATIVO NO ANEXO DA CÂMARA E 5 MB PARA USO DO PLENÁRIO DA CÂMARA.</text:p>
          </table:table-cell>
        </table:table-row>
        <table:table-row>
          <table:table-cell table:style-name="TableCell">
            <text:p>20209008</text:p>
          </table:table-cell>
          <table:table-cell table:style-name="TableCell">
            <text:p>2020-01-08</text:p>
          </table:table-cell>
          <table:table-cell table:style-name="TableCell">
            <text:p>29</text:p>
          </table:table-cell>
          <table:table-cell table:style-name="TableCell">
            <text:p>CONTRATAÇÃO DE EMPRESA PARA PRESTAÇÃO DE SERVIÇOS DE FOTOGRAFIA E FILMAGEM DAS SESSÕES ORDINÁRIAS E EXTRAORDINÁRIAS, TRANSMISSÃO AO VIVO DAS SESSÕES ATRAVÉS DAS REDES SOCIAIS E MANUTENÇÃO NO SITE OFICIAL, JUNTO A ESTA CÂMARA MUNICIPAL.</text:p>
          </table:table-cell>
        </table:table-row>
        <table:table-row>
          <table:table-cell table:style-name="TableCell">
            <text:p>20209007</text:p>
          </table:table-cell>
          <table:table-cell table:style-name="TableCell">
            <text:p>2020-01-07</text:p>
          </table:table-cell>
          <table:table-cell table:style-name="TableCell">
            <text:p>12</text:p>
          </table:table-cell>
          <table:table-cell table:style-name="TableCell">
            <text:p>LOCAÇÃO DE UM IMÓVEL DESTINADO AO FUNCIONAMENTO DO ANEXO ADMINISTRATIVO DO PODER LEGISLATIVO MUNICIPAL DE PARAMOTI-CE, LOCALIZADO NA RUA 25 DE JANEIRO Nº 464, CENTRO, PARAMOTI-CE</text:p>
          </table:table-cell>
        </table:table-row>
        <table:table-row>
          <table:table-cell table:style-name="TableCell">
            <text:p>20209006</text:p>
          </table:table-cell>
          <table:table-cell table:style-name="TableCell">
            <text:p>2020-01-07</text:p>
          </table:table-cell>
          <table:table-cell table:style-name="TableCell">
            <text:p>19</text:p>
          </table:table-cell>
          <table:table-cell table:style-name="TableCell">
            <text:p>AQUISIÇÃO DE COMBUSTÍVEL PARA ATENDER AS NECESSIDADES DA CÂMARA MUNICIPAL DE PARAMOTI-CE.</text:p>
          </table:table-cell>
        </table:table-row>
        <table:table-row>
          <table:table-cell table:style-name="TableCell">
            <text:p>20209005</text:p>
          </table:table-cell>
          <table:table-cell table:style-name="TableCell">
            <text:p>2020-01-07</text:p>
          </table:table-cell>
          <table:table-cell table:style-name="TableCell">
            <text:p>22</text:p>
          </table:table-cell>
          <table:table-cell table:style-name="TableCell">
            <text:p>LOCAÇÃO DE 01 (UM) VEICULO, SEM CONDUTOR, PARA FICAR A DISPOSIÇÃO DA PRESIDÊNCIA DA CÂMARA MUNICIPAL DE PARAMOTI.</text:p>
          </table:table-cell>
        </table:table-row>
        <table:table-row>
          <table:table-cell table:style-name="TableCell">
            <text:p>20209004</text:p>
          </table:table-cell>
          <table:table-cell table:style-name="TableCell">
            <text:p>2020-01-07</text:p>
          </table:table-cell>
          <table:table-cell table:style-name="TableCell">
            <text:p>27</text:p>
          </table:table-cell>
          <table:table-cell table:style-name="TableCell">
            <text:p>PRESTAÇÃO DE SERVIÇOS TÉCNICO PROFISSIONAL EM CONSULTORIA AO CONTROLE INTERNO DO PODER LEGISLATIVO MUNICIPAL DE PARAMOTI.</text:p>
          </table:table-cell>
        </table:table-row>
        <table:table-row>
          <table:table-cell table:style-name="TableCell">
            <text:p>20209002</text:p>
          </table:table-cell>
          <table:table-cell table:style-name="TableCell">
            <text:p>2020-01-06</text:p>
          </table:table-cell>
          <table:table-cell table:style-name="TableCell">
            <text:p>11</text:p>
          </table:table-cell>
          <table:table-cell table:style-name="TableCell">
            <text:p>PRESTAÇÃO DE SERVIÇOS TÉCNICO ADMINISTRATIVO EM ASSESSORIA E CONSULTORIA AO SETOR PESSOAL DO PODER LEGISLATIVO MUNICIPAL DE PARAMOTI.</text:p>
          </table:table-cell>
        </table:table-row>
        <table:table-row>
          <table:table-cell table:style-name="TableCell">
            <text:p>20209001</text:p>
          </table:table-cell>
          <table:table-cell table:style-name="TableCell">
            <text:p>2020-01-02</text:p>
          </table:table-cell>
          <table:table-cell table:style-name="TableCell">
            <text:p>15</text:p>
          </table:table-cell>
          <table:table-cell table:style-name="TableCell">
            <text:p>PRESTAÇÃO DE SERVIÇO ESPECIALIZADO PARA A DISPONIBILIZAÇÃO DE ACESSO A BANCO DE DADOS ESPECIFICO COM INFORMAÇÕES ATUALIZADAS DE PREÇOS PRATICADOS NO MERCADO, VALORES DE REFERÊNCIA E ATAS DE REGISTRO DE PREÇOS PARA SERVIR DE SUBSÍDIO ÀS CONTRATAÇÕES E AQUISIÇÕES A SEREM REALIZADAS PELA CÂMARA MUNICIPAL DE PARAMOTI.</text:p>
          </table:table-cell>
        </table:table-row>
        <table:table-row>
          <table:table-cell table:style-name="TableCell">
            <text:p>20199025</text:p>
          </table:table-cell>
          <table:table-cell table:style-name="TableCell">
            <text:p>2019-08-21</text:p>
          </table:table-cell>
          <table:table-cell table:style-name="TableCell">
            <text:p>19</text:p>
          </table:table-cell>
          <table:table-cell table:style-name="TableCell">
            <text:p>AQUISIÇÃO DE COMBUSTÍVEL PARA ATENDER AS NECESSIDADES DA CÂMARA MUNICIPAL DE PARAMOTI-CE.</text:p>
          </table:table-cell>
        </table:table-row>
        <table:table-row>
          <table:table-cell table:style-name="TableCell">
            <text:p>20199024</text:p>
          </table:table-cell>
          <table:table-cell table:style-name="TableCell">
            <text:p>2019-08-06</text:p>
          </table:table-cell>
          <table:table-cell table:style-name="TableCell">
            <text:p>22</text:p>
          </table:table-cell>
          <table:table-cell table:style-name="TableCell">
            <text:p>LOCAÇÃO DE 01 (UM) VEICULO, COM CONDUTOR, PARA FICAR A DISPOSIÇÃO DA PRESIDÊNCIA DA CÂMARA MUNICIPAL DE PARAMOTI.</text:p>
          </table:table-cell>
        </table:table-row>
        <table:table-row>
          <table:table-cell table:style-name="TableCell">
            <text:p>20199023</text:p>
          </table:table-cell>
          <table:table-cell table:style-name="TableCell">
            <text:p>2019-07-11</text:p>
          </table:table-cell>
          <table:table-cell table:style-name="TableCell">
            <text:p>24</text:p>
          </table:table-cell>
          <table:table-cell table:style-name="TableCell">
            <text:p>AQUISIÇÃO DE EQUIPAMENTOS DE PROCESSAMENTO DE DADOS (COMPUTADOR E MONITOR)E DE MATERIAL DE PROCESSAMENTO DE DADOS PARA CÂMARA MUNICIPAL DE PARAMOTI-CE.</text:p>
          </table:table-cell>
        </table:table-row>
        <table:table-row>
          <table:table-cell table:style-name="TableCell">
            <text:p>20199022</text:p>
          </table:table-cell>
          <table:table-cell table:style-name="TableCell">
            <text:p>2019-06-03</text:p>
          </table:table-cell>
          <table:table-cell table:style-name="TableCell">
            <text:p>22</text:p>
          </table:table-cell>
          <table:table-cell table:style-name="TableCell">
            <text:p>LOCAÇÃO DE 01 (UM) VEICULO, SEM CONDUTOR, PARA FICAR A DISPOSIÇÃO DA PRESIDÊNCIA DA CÂMARA MUNICIPAL DE PARAMOTI.</text:p>
          </table:table-cell>
        </table:table-row>
        <table:table-row>
          <table:table-cell table:style-name="TableCell">
            <text:p>20199021</text:p>
          </table:table-cell>
          <table:table-cell table:style-name="TableCell">
            <text:p>2019-04-26</text:p>
          </table:table-cell>
          <table:table-cell table:style-name="TableCell">
            <text:p>18</text:p>
          </table:table-cell>
          <table:table-cell table:style-name="TableCell">
            <text:p>Aquisição de gêneros de alimentação, material de limpeza, copa e cozinha material de expediente destinado a manutenção do funcionamento do Poder Legislativo de Paramoti.</text:p>
          </table:table-cell>
        </table:table-row>
        <table:table-row>
          <table:table-cell table:style-name="TableCell">
            <text:p>20199017</text:p>
          </table:table-cell>
          <table:table-cell table:style-name="TableCell">
            <text:p>2019-04-01</text:p>
          </table:table-cell>
          <table:table-cell table:style-name="TableCell">
            <text:p>26</text:p>
          </table:table-cell>
          <table:table-cell table:style-name="TableCell">
            <text:p>Prestação de serviços técnico contábil junto a Câmara Municipal de Paramoti.</text:p>
          </table:table-cell>
        </table:table-row>
        <table:table-row>
          <table:table-cell table:style-name="TableCell">
            <text:p>20199019</text:p>
          </table:table-cell>
          <table:table-cell table:style-name="TableCell">
            <text:p>2019-03-04</text:p>
          </table:table-cell>
          <table:table-cell table:style-name="TableCell">
            <text:p>27</text:p>
          </table:table-cell>
          <table:table-cell table:style-name="TableCell">
            <text:p>Prestação de serviços técnico profissional em consultoria ao controle interno do Poder Legislativo Municipal de Paramoti.</text:p>
          </table:table-cell>
        </table:table-row>
        <table:table-row>
          <table:table-cell table:style-name="TableCell">
            <text:p>20199018</text:p>
          </table:table-cell>
          <table:table-cell table:style-name="TableCell">
            <text:p>2019-03-04</text:p>
          </table:table-cell>
          <table:table-cell table:style-name="TableCell">
            <text:p>21</text:p>
          </table:table-cell>
          <table:table-cell table:style-name="TableCell">
            <text:p>Prestação de serviço de manutenção preventiva e corretiva nos computadores e impressoras pertencentes a câmara municipal de Paramoti.</text:p>
          </table:table-cell>
        </table:table-row>
        <table:table-row>
          <table:table-cell table:style-name="TableCell">
            <text:p>20199016</text:p>
          </table:table-cell>
          <table:table-cell table:style-name="TableCell">
            <text:p>2019-03-04</text:p>
          </table:table-cell>
          <table:table-cell table:style-name="TableCell">
            <text:p>28</text:p>
          </table:table-cell>
          <table:table-cell table:style-name="TableCell">
            <text:p>Contratar prestação de serviços em assessoria ao gestor de contrato para assisti e subsidia de informações pertinentes a essa atribuição, conforme art 67° da Lei Federal 8.666/93.</text:p>
          </table:table-cell>
        </table:table-row>
        <table:table-row>
          <table:table-cell table:style-name="TableCell">
            <text:p>2019020</text:p>
          </table:table-cell>
          <table:table-cell table:style-name="TableCell">
            <text:p>2019-03-04</text:p>
          </table:table-cell>
          <table:table-cell table:style-name="TableCell">
            <text:p>11</text:p>
          </table:table-cell>
          <table:table-cell table:style-name="TableCell">
            <text:p>prestação de serviços técnico administrativo em assessoria e consultoria ao setor pessoal do Poder Legislativo Municipal de Paramoti.</text:p>
          </table:table-cell>
        </table:table-row>
        <table:table-row>
          <table:table-cell table:style-name="TableCell">
            <text:p>20199015</text:p>
          </table:table-cell>
          <table:table-cell table:style-name="TableCell">
            <text:p>2019-03-01</text:p>
          </table:table-cell>
          <table:table-cell table:style-name="TableCell">
            <text:p>29</text:p>
          </table:table-cell>
          <table:table-cell table:style-name="TableCell">
            <text:p>CONTRATAÇÃO DE EMPRESA PARA PRESTAÇÃO DE SERVIÇOS DE FOTOGRAFIA E FILMAGEM DAS SESSÕES ORDINÁRIAS E EXTRAORDINÁRIAS, TRANSMISSÃO AO VIVO DAS SESSÕES ATRAVÉS DAS REDES SOCIAIS E MANUTENÇÃO NO SITE OFICIAL, JUNTO A ESTA CÂMARA MUNICIPAL.</text:p>
          </table:table-cell>
        </table:table-row>
        <table:table-row>
          <table:table-cell table:style-name="TableCell">
            <text:p>20199014</text:p>
          </table:table-cell>
          <table:table-cell table:style-name="TableCell">
            <text:p>2019-03-01</text:p>
          </table:table-cell>
          <table:table-cell table:style-name="TableCell">
            <text:p>11</text:p>
          </table:table-cell>
          <table:table-cell table:style-name="TableCell">
            <text:p>CONTRATAÇÃO DE SERVIÇOS DE DIGITALIZAÇÃO DE DOCUMENTOS DE DESPESA (PROCESSOS DE PAGAMENTO), LICITAÇÕES E CONTRATOS, PROCEDIMENTOS ADMINISTRATIVOS, ATAS, PORTARIAS, DECRETOS, PROJETOS DE LEI E DEMAIS DOCUMENTOS ADMINISTRATIVOS RELACIONADOS AO EXERCÍCIO DE 2019, INCLUSO A DISPONIBILIZAÇÃO DE EQUIPAMENTOS NECESSÁRIOS À EXECUÇÃO DOS SERVIÇOS, JUNTO A CÂMARA MUNICIPAL DE PARAMOTI.</text:p>
          </table:table-cell>
        </table:table-row>
        <table:table-row>
          <table:table-cell table:style-name="TableCell">
            <text:p>20199012</text:p>
          </table:table-cell>
          <table:table-cell table:style-name="TableCell">
            <text:p>2019-01-24</text:p>
          </table:table-cell>
          <table:table-cell table:style-name="TableCell">
            <text:p>30</text:p>
          </table:table-cell>
          <table:table-cell table:style-name="TableCell">
            <text:p>Aquisição de plaquetas informativas, porta de alumínio, esquadrias de alumínio, vergalhão, mola hidráula e manutenção de portas em proveito do poder Legislativo Municipal de Paramoti.</text:p>
          </table:table-cell>
        </table:table-row>
        <table:table-row>
          <table:table-cell table:style-name="TableCell">
            <text:p>20199011</text:p>
          </table:table-cell>
          <table:table-cell table:style-name="TableCell">
            <text:p>2019-01-17</text:p>
          </table:table-cell>
          <table:table-cell table:style-name="TableCell">
            <text:p>31</text:p>
          </table:table-cell>
          <table:table-cell table:style-name="TableCell">
            <text:p>Aquisição de Banner, armação de ferro e lona para fachada do anexo da Câmara Municipal de ParamotI.</text:p>
          </table:table-cell>
        </table:table-row>
        <table:table-row>
          <table:table-cell table:style-name="TableCell">
            <text:p>20199003</text:p>
          </table:table-cell>
          <table:table-cell table:style-name="TableCell">
            <text:p>2019-01-10</text:p>
          </table:table-cell>
          <table:table-cell table:style-name="TableCell">
            <text:p>28</text:p>
          </table:table-cell>
          <table:table-cell table:style-name="TableCell">
            <text:p>Prestação de serviços técnicos administrativos em assessoria e consultoria em licitações e contratos junto a Câmara Municipal de Paramoti.</text:p>
          </table:table-cell>
        </table:table-row>
        <table:table-row>
          <table:table-cell table:style-name="TableCell">
            <text:p>2019002</text:p>
          </table:table-cell>
          <table:table-cell table:style-name="TableCell">
            <text:p>2019-01-10</text:p>
          </table:table-cell>
          <table:table-cell table:style-name="TableCell">
            <text:p>26</text:p>
          </table:table-cell>
          <table:table-cell table:style-name="TableCell">
            <text:p>Prestação de serviços técnico contábil junto a Câmara Municipal de Paramoti.</text:p>
          </table:table-cell>
        </table:table-row>
        <table:table-row>
          <table:table-cell table:style-name="TableCell">
            <text:p>20199013</text:p>
          </table:table-cell>
          <table:table-cell table:style-name="TableCell">
            <text:p>2019-01-08</text:p>
          </table:table-cell>
          <table:table-cell table:style-name="TableCell">
            <text:p>15</text:p>
          </table:table-cell>
          <table:table-cell table:style-name="TableCell">
            <text:p>Prestação de serviço especializado para a disponibilização de acesso a banco de dados especifico com informações atualizadas de preços praticados no mercado, valores de referência e Atas de registro de Preços para servir de subsídio às contratações e aquisições s serem realizadas pela Câmara Municipal de Paramoti.</text:p>
          </table:table-cell>
        </table:table-row>
        <table:table-row>
          <table:table-cell table:style-name="TableCell">
            <text:p>20199005</text:p>
          </table:table-cell>
          <table:table-cell table:style-name="TableCell">
            <text:p>2019-01-02</text:p>
          </table:table-cell>
          <table:table-cell table:style-name="TableCell">
            <text:p>32</text:p>
          </table:table-cell>
          <table:table-cell table:style-name="TableCell">
            <text:p>Prestação de serviços de fornecimento de link de internet dedicado com 10MB para uso na Câmara Municipal de Paramoti, exercício de 2019. Sendo 5MB para uso do administrativo no anexo da Câmara e 5 MB para uso do Plenário da Câmara.</text:p>
          </table:table-cell>
        </table:table-row>
        <table:table-row>
          <table:table-cell table:style-name="TableCell">
            <text:p>20199004</text:p>
          </table:table-cell>
          <table:table-cell table:style-name="TableCell">
            <text:p>2019-01-02</text:p>
          </table:table-cell>
          <table:table-cell table:style-name="TableCell">
            <text:p>12</text:p>
          </table:table-cell>
          <table:table-cell table:style-name="TableCell">
            <text:p>Locação de um imovel destinado ao funcionamento do anexo administrativo do poder legislativo municipal de ParamotiCe,localizado na rua 25 de janeiro Nº 464, centro, Paramoti-Ce</text:p>
          </table:table-cell>
        </table:table-row>
        <table:table-row>
          <table:table-cell table:style-name="TableCell">
            <text:p>20180118</text:p>
          </table:table-cell>
          <table:table-cell table:style-name="TableCell">
            <text:p>2018-12-27</text:p>
          </table:table-cell>
          <table:table-cell table:style-name="TableCell">
            <text:p>44</text:p>
          </table:table-cell>
          <table:table-cell table:style-name="TableCell">
            <text:p>Prestação de serviços de confecção de galeria de fotos dos Ex-Presidentes da Câmara Municipal de Paramoti, com moldura de vidro e contorno em alumínio dourado, junto à Câmara Municipal de Paramoti/CE, exercício de 2018.</text:p>
          </table:table-cell>
        </table:table-row>
        <table:table-row>
          <table:table-cell table:style-name="TableCell">
            <text:p>20180116</text:p>
          </table:table-cell>
          <table:table-cell table:style-name="TableCell">
            <text:p>2018-10-02</text:p>
          </table:table-cell>
          <table:table-cell table:style-name="TableCell">
            <text:p>4</text:p>
          </table:table-cell>
          <table:table-cell table:style-name="TableCell">
            <text:p>Aquisição de máquinas e utensílios para escritório, máquinas, utensílios e equipamentos diversos, equipamentos de processamento de dados, equipamentos para áudio, vídeo e foto e máquinas e equipamentos energéticos, destinados a atender as necessidades administrativas da Câmara Municipal de Paramoti-Ce.</text:p>
          </table:table-cell>
        </table:table-row>
        <table:table-row>
          <table:table-cell table:style-name="TableCell">
            <text:p>20180115</text:p>
          </table:table-cell>
          <table:table-cell table:style-name="TableCell">
            <text:p>2018-08-30</text:p>
          </table:table-cell>
          <table:table-cell table:style-name="TableCell">
            <text:p>43</text:p>
          </table:table-cell>
          <table:table-cell table:style-name="TableCell">
            <text:p>Prestação de serviços de elaboração de projeto básico completo de edificação pública para construção de Sede da Câmara Municipal de Paramoti, conforme especificações detalhadas na Solicitação de Despesas inicial do processo.</text:p>
          </table:table-cell>
        </table:table-row>
        <table:table-row>
          <table:table-cell table:style-name="TableCell">
            <text:p>20180114</text:p>
          </table:table-cell>
          <table:table-cell table:style-name="TableCell">
            <text:p>2018-08-30</text:p>
          </table:table-cell>
          <table:table-cell table:style-name="TableCell">
            <text:p>38</text:p>
          </table:table-cell>
          <table:table-cell table:style-name="TableCell">
            <text:p>Aquisição de gêneros alimentícios, material de expediente, material de limpeza e produtos de higienização para manutenção das atividades da Câmara Municipal de Paramoti-Ce.</text:p>
          </table:table-cell>
        </table:table-row>
        <table:table-row>
          <table:table-cell table:style-name="TableCell">
            <text:p>20180113</text:p>
          </table:table-cell>
          <table:table-cell table:style-name="TableCell">
            <text:p>2018-05-09</text:p>
          </table:table-cell>
          <table:table-cell table:style-name="TableCell">
            <text:p>31</text:p>
          </table:table-cell>
          <table:table-cell table:style-name="TableCell">
            <text:p>Aquisição de materiais de sinalização visual e afins, para atender as necessidades da Câmara Municipal de Paramoti-Ce.</text:p>
          </table:table-cell>
        </table:table-row>
        <table:table-row>
          <table:table-cell table:style-name="TableCell">
            <text:p>20180112</text:p>
          </table:table-cell>
          <table:table-cell table:style-name="TableCell">
            <text:p>2018-03-13</text:p>
          </table:table-cell>
          <table:table-cell table:style-name="TableCell">
            <text:p>38</text:p>
          </table:table-cell>
          <table:table-cell table:style-name="TableCell">
            <text:p>Aquisição de gêneros alimentícios, material de expediente, material de limpeza e produtos de higienização, material de copa e cozinha e peças não incorporáveis a imóveis, para manutenção das atividades da Câmara Municipal de Paramoti-Ce.</text:p>
          </table:table-cell>
        </table:table-row>
        <table:table-row>
          <table:table-cell table:style-name="TableCell">
            <text:p>20180111</text:p>
          </table:table-cell>
          <table:table-cell table:style-name="TableCell">
            <text:p>2018-03-07</text:p>
          </table:table-cell>
          <table:table-cell table:style-name="TableCell">
            <text:p>4</text:p>
          </table:table-cell>
          <table:table-cell table:style-name="TableCell">
            <text:p>Aquisição de equipamento permanente (uma impressora multifuncional) e material de consumo (toner para impressora), destinados a atender as necessidades administrativas da Câmara Municipal de Paramoti - Ce.</text:p>
          </table:table-cell>
        </table:table-row>
        <table:table-row>
          <table:table-cell table:style-name="TableCell">
            <text:p>20180110</text:p>
          </table:table-cell>
          <table:table-cell table:style-name="TableCell">
            <text:p>2018-03-05</text:p>
          </table:table-cell>
          <table:table-cell table:style-name="TableCell">
            <text:p>42</text:p>
          </table:table-cell>
          <table:table-cell table:style-name="TableCell">
            <text:p>Aquisição de combustível destinado a atender as necessidades demandadas da Câmara Municipal de Paramoti - Ce, exercício 2018.</text:p>
          </table:table-cell>
        </table:table-row>
        <table:table-row>
          <table:table-cell table:style-name="TableCell">
            <text:p>20180109</text:p>
          </table:table-cell>
          <table:table-cell table:style-name="TableCell">
            <text:p>2018-02-22</text:p>
          </table:table-cell>
          <table:table-cell table:style-name="TableCell">
            <text:p>41</text:p>
          </table:table-cell>
          <table:table-cell table:style-name="TableCell">
            <text:p>Prestação de serviços de manutenção preventiva e corretiva (reparo) em equipamentos de informática, exceto impressoras, junto a Câmara Municipal de Paramoti.</text:p>
          </table:table-cell>
        </table:table-row>
        <table:table-row>
          <table:table-cell table:style-name="TableCell">
            <text:p>20180108</text:p>
          </table:table-cell>
          <table:table-cell table:style-name="TableCell">
            <text:p>2018-02-09</text:p>
          </table:table-cell>
          <table:table-cell table:style-name="TableCell">
            <text:p>40</text:p>
          </table:table-cell>
          <table:table-cell table:style-name="TableCell">
            <text:p>Prestação de serviços de locação de veículo, sem condutor, para manutenção das atividades da Câmara Municipal de Paramoti, exercício 2018.</text:p>
          </table:table-cell>
        </table:table-row>
        <table:table-row>
          <table:table-cell table:style-name="TableCell">
            <text:p>20180107</text:p>
          </table:table-cell>
          <table:table-cell table:style-name="TableCell">
            <text:p>2018-02-01</text:p>
          </table:table-cell>
          <table:table-cell table:style-name="TableCell">
            <text:p>39</text:p>
          </table:table-cell>
          <table:table-cell table:style-name="TableCell">
            <text:p>Prestação de serviços de assessoria jurídica, junto a Câmara Municipal de Paramoti - Ce.</text:p>
          </table:table-cell>
        </table:table-row>
        <table:table-row>
          <table:table-cell table:style-name="TableCell">
            <text:p>20180106</text:p>
          </table:table-cell>
          <table:table-cell table:style-name="TableCell">
            <text:p>2018-01-09</text:p>
          </table:table-cell>
          <table:table-cell table:style-name="TableCell">
            <text:p>10</text:p>
          </table:table-cell>
          <table:table-cell table:style-name="TableCell">
            <text:p>Prestação de serviços de publicação de matérias legais de interesse da Câmara Municipal de Paramoti - Ce, em Jornal de Grande Circulação (1º caderno) e Diário Oficial do Estado - D.O.E, exercício 2018.</text:p>
          </table:table-cell>
        </table:table-row>
        <table:table-row>
          <table:table-cell table:style-name="TableCell">
            <text:p>20180105</text:p>
          </table:table-cell>
          <table:table-cell table:style-name="TableCell">
            <text:p>2018-01-08</text:p>
          </table:table-cell>
          <table:table-cell table:style-name="TableCell">
            <text:p>32</text:p>
          </table:table-cell>
          <table:table-cell table:style-name="TableCell">
            <text:p>Prestação de serviços de fornecimento de link de internet dedicado com 10MB para uso na Câmara Municipal de Paramoti, exercício de 2018.</text:p>
          </table:table-cell>
        </table:table-row>
        <table:table-row>
          <table:table-cell table:style-name="TableCell">
            <text:p>20180104</text:p>
          </table:table-cell>
          <table:table-cell table:style-name="TableCell">
            <text:p>2018-01-05</text:p>
          </table:table-cell>
          <table:table-cell table:style-name="TableCell">
            <text:p>35</text:p>
          </table:table-cell>
          <table:table-cell table:style-name="TableCell">
            <text:p>Contratação de prestação de serviços de manutenção, diagramação e ambientação do site oficial da Câmara Municipal de Paramoti.</text:p>
          </table:table-cell>
        </table:table-row>
        <table:table-row>
          <table:table-cell table:style-name="TableCell">
            <text:p>20180103</text:p>
          </table:table-cell>
          <table:table-cell table:style-name="TableCell">
            <text:p>2018-01-05</text:p>
          </table:table-cell>
          <table:table-cell table:style-name="TableCell">
            <text:p>15</text:p>
          </table:table-cell>
          <table:table-cell table:style-name="TableCell">
            <text:p>Contratação de serviços de disponibilização de acesso a banco de dados com informações atualizadas de preços praticados no mercado, visando atender às necessidades da Câmara Municipal de Paramoti, exercício de 2018.</text:p>
          </table:table-cell>
        </table:table-row>
        <table:table-row>
          <table:table-cell table:style-name="TableCell">
            <text:p>20180102</text:p>
          </table:table-cell>
          <table:table-cell table:style-name="TableCell">
            <text:p>2018-01-04</text:p>
          </table:table-cell>
          <table:table-cell table:style-name="TableCell">
            <text:p>1</text:p>
          </table:table-cell>
          <table:table-cell table:style-name="TableCell">
            <text:p>Prestação de serviços de assessoria contábil e recursos humanos, junto a Câmara Municipal de Paramoti-Ce.</text:p>
          </table:table-cell>
        </table:table-row>
        <table:table-row>
          <table:table-cell table:style-name="TableCell">
            <text:p>20180101</text:p>
          </table:table-cell>
          <table:table-cell table:style-name="TableCell">
            <text:p>2018-01-04</text:p>
          </table:table-cell>
          <table:table-cell table:style-name="TableCell">
            <text:p>14</text:p>
          </table:table-cell>
          <table:table-cell table:style-name="TableCell">
            <text:p>Prestação de serviços de Assessoria e Consultoria Administrativa na área de Licitações e Contratos Públicos, junto a Câmara Municipal de Paramoti-Ce, para o exercício de 2018.</text:p>
          </table:table-cell>
        </table:table-row>
        <table:table-row>
          <table:table-cell table:style-name="TableCell">
            <text:p>20170117</text:p>
          </table:table-cell>
          <table:table-cell table:style-name="TableCell">
            <text:p>2017-12-05</text:p>
          </table:table-cell>
          <table:table-cell table:style-name="TableCell">
            <text:p>15</text:p>
          </table:table-cell>
          <table:table-cell table:style-name="TableCell">
            <text:p>Contratação de sistema de acesso a banco de dados com informações atualizadas de preços praticados no mercado visando atender às necessidades da Câmara Municipal de Paramoti-Ce.</text:p>
          </table:table-cell>
        </table:table-row>
        <table:table-row>
          <table:table-cell table:style-name="TableCell">
            <text:p>20170116</text:p>
          </table:table-cell>
          <table:table-cell table:style-name="TableCell">
            <text:p>2017-10-27</text:p>
          </table:table-cell>
          <table:table-cell table:style-name="TableCell">
            <text:p>38</text:p>
          </table:table-cell>
          <table:table-cell table:style-name="TableCell">
            <text:p>Aquisição de gêneros alimentícios, material de expediente e material de limpeza e produção de higienização para manutenção das atividades da Câmara Municipal de Paramoti-Ce.</text:p>
          </table:table-cell>
        </table:table-row>
        <table:table-row>
          <table:table-cell table:style-name="TableCell">
            <text:p>20170115</text:p>
          </table:table-cell>
          <table:table-cell table:style-name="TableCell">
            <text:p>2017-07-05</text:p>
          </table:table-cell>
          <table:table-cell table:style-name="TableCell">
            <text:p>39</text:p>
          </table:table-cell>
          <table:table-cell table:style-name="TableCell">
            <text:p>Prestação de serviços de assessoria jurídica junto a Câmara Municipal de Paramoti-Ce, exercício 2017.</text:p>
          </table:table-cell>
        </table:table-row>
        <table:table-row>
          <table:table-cell table:style-name="TableCell">
            <text:p>20170112</text:p>
          </table:table-cell>
          <table:table-cell table:style-name="TableCell">
            <text:p>2017-02-10</text:p>
          </table:table-cell>
          <table:table-cell table:style-name="TableCell">
            <text:p>13</text:p>
          </table:table-cell>
          <table:table-cell table:style-name="TableCell">
            <text:p>Prestação de serviços especializados de gestão de recursos humanos na elaboração de folha de pagamento mensal, controle das obrigações previdenciárias, processamento de informações da GFIP da Câmara Municipal de Paramoti-Ce.</text:p>
          </table:table-cell>
        </table:table-row>
        <table:table-row>
          <table:table-cell table:style-name="TableCell">
            <text:p>20170110</text:p>
          </table:table-cell>
          <table:table-cell table:style-name="TableCell">
            <text:p>2017-02-08</text:p>
          </table:table-cell>
          <table:table-cell table:style-name="TableCell">
            <text:p>34</text:p>
          </table:table-cell>
          <table:table-cell table:style-name="TableCell">
            <text:p>Prestação de serviços especializados em assessoria contábil execução da contabilidade orçamentaria financeira e patrimonial, junto à Câmara Municipal de Paramoti-Ce, para o exercício de 2017.</text:p>
          </table:table-cell>
        </table:table-row>
        <table:table-row>
          <table:table-cell table:style-name="TableCell">
            <text:p>20170109</text:p>
          </table:table-cell>
          <table:table-cell table:style-name="TableCell">
            <text:p>2017-02-08</text:p>
          </table:table-cell>
          <table:table-cell table:style-name="TableCell">
            <text:p>14</text:p>
          </table:table-cell>
          <table:table-cell table:style-name="TableCell">
            <text:p>Prestação de serviço em assessoria administrativa na área de licitações e contratos públicos, junto à Câmara Municipal de Paramoti-Ce, para o exercício de 2017.</text:p>
          </table:table-cell>
        </table:table-row>
        <table:table-row>
          <table:table-cell table:style-name="TableCell">
            <text:p>20170107</text:p>
          </table:table-cell>
          <table:table-cell table:style-name="TableCell">
            <text:p>2017-01-13</text:p>
          </table:table-cell>
          <table:table-cell table:style-name="TableCell">
            <text:p>32</text:p>
          </table:table-cell>
          <table:table-cell table:style-name="TableCell">
            <text:p>Prestação de serviços técnicos especializados na análise, orientação e acompanhamento do processo de levantamento de demanda de consumo (material) e serviços necessários a manutenção das atividades desenvolvidas pela Câmara Municipal de Paramoti-Ce.</text:p>
          </table:table-cell>
        </table:table-row>
        <table:table-row>
          <table:table-cell table:style-name="TableCell">
            <text:p>20170106</text:p>
          </table:table-cell>
          <table:table-cell table:style-name="TableCell">
            <text:p>2017-01-13</text:p>
          </table:table-cell>
          <table:table-cell table:style-name="TableCell">
            <text:p>35</text:p>
          </table:table-cell>
          <table:table-cell table:style-name="TableCell">
            <text:p>Prestação de serviços de manutenção, diagramação e ambientação do site da Câmara Municipal de Paramoti, exercício 2017.</text:p>
          </table:table-cell>
        </table:table-row>
        <table:table-row>
          <table:table-cell table:style-name="TableCell">
            <text:p>20170105</text:p>
          </table:table-cell>
          <table:table-cell table:style-name="TableCell">
            <text:p>2017-01-13</text:p>
          </table:table-cell>
          <table:table-cell table:style-name="TableCell">
            <text:p>10</text:p>
          </table:table-cell>
          <table:table-cell table:style-name="TableCell">
            <text:p>Prestação de serviços de publicação de matérias legais de interesse da Câmara Municipal de Paramoti, em Jornal de Grande Circulação (1º Caderno) e Diário Oficial do Estado - D.O.E., exercício 2017, junto à Câmara Municipal de Paramoti.</text:p>
          </table:table-cell>
        </table:table-row>
        <table:table-row>
          <table:table-cell table:style-name="TableCell">
            <text:p>20170104</text:p>
          </table:table-cell>
          <table:table-cell table:style-name="TableCell">
            <text:p>2017-01-13</text:p>
          </table:table-cell>
          <table:table-cell table:style-name="TableCell">
            <text:p>36</text:p>
          </table:table-cell>
          <table:table-cell table:style-name="TableCell">
            <text:p>Prestação de serviços especializados em assessoria contábil e execução da contabilidade orçamentária, financeira e patrimonial, junto a Câmara Municipal de Paramoti.</text:p>
          </table:table-cell>
        </table:table-row>
        <table:table-row>
          <table:table-cell table:style-name="TableCell">
            <text:p>20170103</text:p>
          </table:table-cell>
          <table:table-cell table:style-name="TableCell">
            <text:p>2017-01-13</text:p>
          </table:table-cell>
          <table:table-cell table:style-name="TableCell">
            <text:p>33</text:p>
          </table:table-cell>
          <table:table-cell table:style-name="TableCell">
            <text:p>Locação de 01 (um) imóvel para o funcionamento administrativo da Câmara Municipal de Paramoti - CE.</text:p>
          </table:table-cell>
        </table:table-row>
        <table:table-row>
          <table:table-cell table:style-name="TableCell">
            <text:p>20170102</text:p>
          </table:table-cell>
          <table:table-cell table:style-name="TableCell">
            <text:p>2017-01-10</text:p>
          </table:table-cell>
          <table:table-cell table:style-name="TableCell">
            <text:p>37</text:p>
          </table:table-cell>
          <table:table-cell table:style-name="TableCell">
            <text:p>Prestação de serviços especializados em assessoria jurídica, junto a Câmara Municipal de Paramoti, no acompanhamento e emissão de pareceres junto à Comissão Permanente de Licitação, junto à Câmara Municipal de Paramoti.</text:p>
          </table:table-cell>
        </table:table-row>
        <table:table-row>
          <table:table-cell table:style-name="TableCell">
            <text:p>20170101</text:p>
          </table:table-cell>
          <table:table-cell table:style-name="TableCell">
            <text:p>2017-01-06</text:p>
          </table:table-cell>
          <table:table-cell table:style-name="TableCell">
            <text:p>14</text:p>
          </table:table-cell>
          <table:table-cell table:style-name="TableCell">
            <text:p>Prestação de serviços técnicos especializados na análise, orientação e acompanhamento do processo de levantamento da demanda de consumo (material) e serviços necessários à manutenção das atividades desenvolvidas pela Câmara Municipal de Paramoti-Ce, junto à Câmara Municipal de Paramoti.</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