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5-26</text:p>
          </table:table-cell>
          <table:table-cell table:style-name="TableCell">
            <text:p>70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5-26</text:p>
          </table:table-cell>
          <table:table-cell table:style-name="TableCell">
            <text:p>6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5-16</text:p>
          </table:table-cell>
          <table:table-cell table:style-name="TableCell">
            <text:p>68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5-16</text:p>
          </table:table-cell>
          <table:table-cell table:style-name="TableCell">
            <text:p>6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5-09</text:p>
          </table:table-cell>
          <table:table-cell table:style-name="TableCell">
            <text:p>66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5-09</text:p>
          </table:table-cell>
          <table:table-cell table:style-name="TableCell">
            <text:p>6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4-30</text:p>
          </table:table-cell>
          <table:table-cell table:style-name="TableCell">
            <text:p>64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4-30</text:p>
          </table:table-cell>
          <table:table-cell table:style-name="TableCell">
            <text:p>6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4-25</text:p>
          </table:table-cell>
          <table:table-cell table:style-name="TableCell">
            <text:p>62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4-25</text:p>
          </table:table-cell>
          <table:table-cell table:style-name="TableCell">
            <text:p>6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60</text:p>
          </table:table-cell>
          <table:table-cell table:style-name="TableCell">
            <text:p>5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59</text:p>
          </table:table-cell>
          <table:table-cell table:style-name="TableCell">
            <text:p>8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58</text:p>
          </table:table-cell>
          <table:table-cell table:style-name="TableCell">
            <text:p>155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57</text:p>
          </table:table-cell>
          <table:table-cell table:style-name="TableCell">
            <text:p>152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56</text:p>
          </table:table-cell>
          <table:table-cell table:style-name="TableCell">
            <text:p>10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55</text:p>
          </table:table-cell>
          <table:table-cell table:style-name="TableCell">
            <text:p>4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54</text:p>
          </table:table-cell>
          <table:table-cell table:style-name="TableCell">
            <text:p>153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5-04-11</text:p>
          </table:table-cell>
          <table:table-cell table:style-name="TableCell">
            <text:p>53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4-11</text:p>
          </table:table-cell>
          <table:table-cell table:style-name="TableCell">
            <text:p>52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051</text:p>
          </table:table-cell>
          <table:table-cell table:style-name="TableCell">
            <text:p>1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50</text:p>
          </table:table-cell>
          <table:table-cell table:style-name="TableCell">
            <text:p>153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4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48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46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4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3-21</text:p>
          </table:table-cell>
          <table:table-cell table:style-name="TableCell">
            <text:p>44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3-21</text:p>
          </table:table-cell>
          <table:table-cell table:style-name="TableCell">
            <text:p>4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42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4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040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03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2-28</text:p>
          </table:table-cell>
          <table:table-cell table:style-name="TableCell">
            <text:p>38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2-28</text:p>
          </table:table-cell>
          <table:table-cell table:style-name="TableCell">
            <text:p>3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2-21</text:p>
          </table:table-cell>
          <table:table-cell table:style-name="TableCell">
            <text:p>35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2-21</text:p>
          </table:table-cell>
          <table:table-cell table:style-name="TableCell">
            <text:p>03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2-18</text:p>
          </table:table-cell>
          <table:table-cell table:style-name="TableCell">
            <text:p>33</text:p>
          </table:table-cell>
          <table:table-cell table:style-name="TableCell">
            <text:p>15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2-18</text:p>
          </table:table-cell>
          <table:table-cell table:style-name="TableCell">
            <text:p>32</text:p>
          </table:table-cell>
          <table:table-cell table:style-name="TableCell">
            <text:p>9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4</text:p>
          </table:table-cell>
          <table:table-cell table:style-name="TableCell">
            <text:p>031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2-14</text:p>
          </table:table-cell>
          <table:table-cell table:style-name="TableCell">
            <text:p>03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2-07</text:p>
          </table:table-cell>
          <table:table-cell table:style-name="TableCell">
            <text:p>029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2-07</text:p>
          </table:table-cell>
          <table:table-cell table:style-name="TableCell">
            <text:p>28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1-31</text:p>
          </table:table-cell>
          <table:table-cell table:style-name="TableCell">
            <text:p>2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5-01-31</text:p>
          </table:table-cell>
          <table:table-cell table:style-name="TableCell">
            <text:p>22</text:p>
          </table:table-cell>
          <table:table-cell table:style-name="TableCell">
            <text:p>154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8</text:p>
          </table:table-cell>
          <table:table-cell table:style-name="TableCell">
            <text:p>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7</text:p>
          </table:table-cell>
          <table:table-cell table:style-name="TableCell">
            <text:p>15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6</text:p>
          </table:table-cell>
          <table:table-cell table:style-name="TableCell">
            <text:p>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5</text:p>
          </table:table-cell>
          <table:table-cell table:style-name="TableCell">
            <text:p>15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9</text:p>
          </table:table-cell>
          <table:table-cell table:style-name="TableCell">
            <text:p>15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12-06</text:p>
          </table:table-cell>
          <table:table-cell table:style-name="TableCell">
            <text:p>10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2-06</text:p>
          </table:table-cell>
          <table:table-cell table:style-name="TableCell">
            <text:p>10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10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10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11-21</text:p>
          </table:table-cell>
          <table:table-cell table:style-name="TableCell">
            <text:p>10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11-21</text:p>
          </table:table-cell>
          <table:table-cell table:style-name="TableCell">
            <text:p>10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1-14</text:p>
          </table:table-cell>
          <table:table-cell table:style-name="TableCell">
            <text:p>10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1-14</text:p>
          </table:table-cell>
          <table:table-cell table:style-name="TableCell">
            <text:p>10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11-08</text:p>
          </table:table-cell>
          <table:table-cell table:style-name="TableCell">
            <text:p>10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1-08</text:p>
          </table:table-cell>
          <table:table-cell table:style-name="TableCell">
            <text:p>10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11-01</text:p>
          </table:table-cell>
          <table:table-cell table:style-name="TableCell">
            <text:p>09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1-01</text:p>
          </table:table-cell>
          <table:table-cell table:style-name="TableCell">
            <text:p>09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10-24</text:p>
          </table:table-cell>
          <table:table-cell table:style-name="TableCell">
            <text:p>09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0-24</text:p>
          </table:table-cell>
          <table:table-cell table:style-name="TableCell">
            <text:p>09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10-18</text:p>
          </table:table-cell>
          <table:table-cell table:style-name="TableCell">
            <text:p>09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0-18</text:p>
          </table:table-cell>
          <table:table-cell table:style-name="TableCell">
            <text:p>09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10-11</text:p>
          </table:table-cell>
          <table:table-cell table:style-name="TableCell">
            <text:p>09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0-11</text:p>
          </table:table-cell>
          <table:table-cell table:style-name="TableCell">
            <text:p>09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10-04</text:p>
          </table:table-cell>
          <table:table-cell table:style-name="TableCell">
            <text:p>09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10-04</text:p>
          </table:table-cell>
          <table:table-cell table:style-name="TableCell">
            <text:p>09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9-27</text:p>
          </table:table-cell>
          <table:table-cell table:style-name="TableCell">
            <text:p>08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9-27</text:p>
          </table:table-cell>
          <table:table-cell table:style-name="TableCell">
            <text:p>08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9-20</text:p>
          </table:table-cell>
          <table:table-cell table:style-name="TableCell">
            <text:p>08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9-20</text:p>
          </table:table-cell>
          <table:table-cell table:style-name="TableCell">
            <text:p>08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9-13</text:p>
          </table:table-cell>
          <table:table-cell table:style-name="TableCell">
            <text:p>08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9-13</text:p>
          </table:table-cell>
          <table:table-cell table:style-name="TableCell">
            <text:p>08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9-06</text:p>
          </table:table-cell>
          <table:table-cell table:style-name="TableCell">
            <text:p>08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9-06</text:p>
          </table:table-cell>
          <table:table-cell table:style-name="TableCell">
            <text:p>08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8-30</text:p>
          </table:table-cell>
          <table:table-cell table:style-name="TableCell">
            <text:p>08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8-30</text:p>
          </table:table-cell>
          <table:table-cell table:style-name="TableCell">
            <text:p>08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8-23</text:p>
          </table:table-cell>
          <table:table-cell table:style-name="TableCell">
            <text:p>07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8-23</text:p>
          </table:table-cell>
          <table:table-cell table:style-name="TableCell">
            <text:p>07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8-16</text:p>
          </table:table-cell>
          <table:table-cell table:style-name="TableCell">
            <text:p>07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8-16</text:p>
          </table:table-cell>
          <table:table-cell table:style-name="TableCell">
            <text:p>07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8-09</text:p>
          </table:table-cell>
          <table:table-cell table:style-name="TableCell">
            <text:p>07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8-09</text:p>
          </table:table-cell>
          <table:table-cell table:style-name="TableCell">
            <text:p>07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8-02</text:p>
          </table:table-cell>
          <table:table-cell table:style-name="TableCell">
            <text:p>07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8-02</text:p>
          </table:table-cell>
          <table:table-cell table:style-name="TableCell">
            <text:p>07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6-21</text:p>
          </table:table-cell>
          <table:table-cell table:style-name="TableCell">
            <text:p>07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6-21</text:p>
          </table:table-cell>
          <table:table-cell table:style-name="TableCell">
            <text:p>07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06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06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6-07</text:p>
          </table:table-cell>
          <table:table-cell table:style-name="TableCell">
            <text:p>06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6-07</text:p>
          </table:table-cell>
          <table:table-cell table:style-name="TableCell">
            <text:p>06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5-29</text:p>
          </table:table-cell>
          <table:table-cell table:style-name="TableCell">
            <text:p>06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5-29</text:p>
          </table:table-cell>
          <table:table-cell table:style-name="TableCell">
            <text:p>06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5-24</text:p>
          </table:table-cell>
          <table:table-cell table:style-name="TableCell">
            <text:p>06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5-24</text:p>
          </table:table-cell>
          <table:table-cell table:style-name="TableCell">
            <text:p>06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5-17</text:p>
          </table:table-cell>
          <table:table-cell table:style-name="TableCell">
            <text:p>06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5-17</text:p>
          </table:table-cell>
          <table:table-cell table:style-name="TableCell">
            <text:p>06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5-10</text:p>
          </table:table-cell>
          <table:table-cell table:style-name="TableCell">
            <text:p>05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5-10</text:p>
          </table:table-cell>
          <table:table-cell table:style-name="TableCell">
            <text:p>05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5-03</text:p>
          </table:table-cell>
          <table:table-cell table:style-name="TableCell">
            <text:p>05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5-03</text:p>
          </table:table-cell>
          <table:table-cell table:style-name="TableCell">
            <text:p>05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4-26</text:p>
          </table:table-cell>
          <table:table-cell table:style-name="TableCell">
            <text:p>04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4-26</text:p>
          </table:table-cell>
          <table:table-cell table:style-name="TableCell">
            <text:p>04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4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4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4-12</text:p>
          </table:table-cell>
          <table:table-cell table:style-name="TableCell">
            <text:p>04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4-12</text:p>
          </table:table-cell>
          <table:table-cell table:style-name="TableCell">
            <text:p>04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4-05</text:p>
          </table:table-cell>
          <table:table-cell table:style-name="TableCell">
            <text:p>038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4-05</text:p>
          </table:table-cell>
          <table:table-cell table:style-name="TableCell">
            <text:p>03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3-27</text:p>
          </table:table-cell>
          <table:table-cell table:style-name="TableCell">
            <text:p>032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3-27</text:p>
          </table:table-cell>
          <table:table-cell table:style-name="TableCell">
            <text:p>03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3-22</text:p>
          </table:table-cell>
          <table:table-cell table:style-name="TableCell">
            <text:p>03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3-22</text:p>
          </table:table-cell>
          <table:table-cell table:style-name="TableCell">
            <text:p>02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28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2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3-08</text:p>
          </table:table-cell>
          <table:table-cell table:style-name="TableCell">
            <text:p>02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3-08</text:p>
          </table:table-cell>
          <table:table-cell table:style-name="TableCell">
            <text:p>02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3-01</text:p>
          </table:table-cell>
          <table:table-cell table:style-name="TableCell">
            <text:p>02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3-01</text:p>
          </table:table-cell>
          <table:table-cell table:style-name="TableCell">
            <text:p>02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21</text:p>
          </table:table-cell>
          <table:table-cell table:style-name="TableCell">
            <text:p>3</text:p>
          </table:table-cell>
          <table:table-cell table:style-name="TableCell">
            <text:p>105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20</text:p>
          </table:table-cell>
          <table:table-cell table:style-name="TableCell">
            <text:p>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19</text:p>
          </table:table-cell>
          <table:table-cell table:style-name="TableCell">
            <text:p>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02-23</text:p>
          </table:table-cell>
          <table:table-cell table:style-name="TableCell">
            <text:p>01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2-23</text:p>
          </table:table-cell>
          <table:table-cell table:style-name="TableCell">
            <text:p>01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01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01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2-09</text:p>
          </table:table-cell>
          <table:table-cell table:style-name="TableCell">
            <text:p>01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4-02-09</text:p>
          </table:table-cell>
          <table:table-cell table:style-name="TableCell">
            <text:p>01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2-02</text:p>
          </table:table-cell>
          <table:table-cell table:style-name="TableCell">
            <text:p>01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4-02-02</text:p>
          </table:table-cell>
          <table:table-cell table:style-name="TableCell">
            <text:p>01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2-08</text:p>
          </table:table-cell>
          <table:table-cell table:style-name="TableCell">
            <text:p>13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2-08</text:p>
          </table:table-cell>
          <table:table-cell table:style-name="TableCell">
            <text:p>13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12-01</text:p>
          </table:table-cell>
          <table:table-cell table:style-name="TableCell">
            <text:p>13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2-01</text:p>
          </table:table-cell>
          <table:table-cell table:style-name="TableCell">
            <text:p>13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11-24</text:p>
          </table:table-cell>
          <table:table-cell table:style-name="TableCell">
            <text:p>13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1-24</text:p>
          </table:table-cell>
          <table:table-cell table:style-name="TableCell">
            <text:p>13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11-17</text:p>
          </table:table-cell>
          <table:table-cell table:style-name="TableCell">
            <text:p>13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1-17</text:p>
          </table:table-cell>
          <table:table-cell table:style-name="TableCell">
            <text:p>13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11-10</text:p>
          </table:table-cell>
          <table:table-cell table:style-name="TableCell">
            <text:p>12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1-10</text:p>
          </table:table-cell>
          <table:table-cell table:style-name="TableCell">
            <text:p>12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11-01</text:p>
          </table:table-cell>
          <table:table-cell table:style-name="TableCell">
            <text:p>12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1-01</text:p>
          </table:table-cell>
          <table:table-cell table:style-name="TableCell">
            <text:p>12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10-27</text:p>
          </table:table-cell>
          <table:table-cell table:style-name="TableCell">
            <text:p>12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0-27</text:p>
          </table:table-cell>
          <table:table-cell table:style-name="TableCell">
            <text:p>12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10-20</text:p>
          </table:table-cell>
          <table:table-cell table:style-name="TableCell">
            <text:p>12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0-20</text:p>
          </table:table-cell>
          <table:table-cell table:style-name="TableCell">
            <text:p>12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10-11</text:p>
          </table:table-cell>
          <table:table-cell table:style-name="TableCell">
            <text:p>12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0-11</text:p>
          </table:table-cell>
          <table:table-cell table:style-name="TableCell">
            <text:p>11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9-06</text:p>
          </table:table-cell>
          <table:table-cell table:style-name="TableCell">
            <text:p>118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10-06</text:p>
          </table:table-cell>
          <table:table-cell table:style-name="TableCell">
            <text:p>11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9-29</text:p>
          </table:table-cell>
          <table:table-cell table:style-name="TableCell">
            <text:p>11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9-29</text:p>
          </table:table-cell>
          <table:table-cell table:style-name="TableCell">
            <text:p>11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9-22</text:p>
          </table:table-cell>
          <table:table-cell table:style-name="TableCell">
            <text:p>11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9-22</text:p>
          </table:table-cell>
          <table:table-cell table:style-name="TableCell">
            <text:p>11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112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11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9-06</text:p>
          </table:table-cell>
          <table:table-cell table:style-name="TableCell">
            <text:p>11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9-06</text:p>
          </table:table-cell>
          <table:table-cell table:style-name="TableCell">
            <text:p>10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9-01</text:p>
          </table:table-cell>
          <table:table-cell table:style-name="TableCell">
            <text:p>10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9-01</text:p>
          </table:table-cell>
          <table:table-cell table:style-name="TableCell">
            <text:p>10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8-25</text:p>
          </table:table-cell>
          <table:table-cell table:style-name="TableCell">
            <text:p>10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8-25</text:p>
          </table:table-cell>
          <table:table-cell table:style-name="TableCell">
            <text:p>10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10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10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8-11</text:p>
          </table:table-cell>
          <table:table-cell table:style-name="TableCell">
            <text:p>09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8-11</text:p>
          </table:table-cell>
          <table:table-cell table:style-name="TableCell">
            <text:p>09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7-04</text:p>
          </table:table-cell>
          <table:table-cell table:style-name="TableCell">
            <text:p>09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8-04</text:p>
          </table:table-cell>
          <table:table-cell table:style-name="TableCell">
            <text:p>09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09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09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6-16</text:p>
          </table:table-cell>
          <table:table-cell table:style-name="TableCell">
            <text:p>09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6-16</text:p>
          </table:table-cell>
          <table:table-cell table:style-name="TableCell">
            <text:p>09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6-07</text:p>
          </table:table-cell>
          <table:table-cell table:style-name="TableCell">
            <text:p>09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6-07</text:p>
          </table:table-cell>
          <table:table-cell table:style-name="TableCell">
            <text:p>09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89</text:p>
          </table:table-cell>
          <table:table-cell table:style-name="TableCell">
            <text:p>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88</text:p>
          </table:table-cell>
          <table:table-cell table:style-name="TableCell">
            <text:p>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87</text:p>
          </table:table-cell>
          <table:table-cell table:style-name="TableCell">
            <text:p>10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86</text:p>
          </table:table-cell>
          <table:table-cell table:style-name="TableCell">
            <text:p>9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85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84</text:p>
          </table:table-cell>
          <table:table-cell table:style-name="TableCell">
            <text:p>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83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02</text:p>
          </table:table-cell>
          <table:table-cell table:style-name="TableCell">
            <text:p>08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6-02</text:p>
          </table:table-cell>
          <table:table-cell table:style-name="TableCell">
            <text:p>08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26</text:p>
          </table:table-cell>
          <table:table-cell table:style-name="TableCell">
            <text:p>077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26</text:p>
          </table:table-cell>
          <table:table-cell table:style-name="TableCell">
            <text:p>07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78</text:p>
          </table:table-cell>
          <table:table-cell table:style-name="TableCell">
            <text:p>108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24</text:p>
          </table:table-cell>
          <table:table-cell table:style-name="TableCell">
            <text:p>077</text:p>
          </table:table-cell>
          <table:table-cell table:style-name="TableCell">
            <text:p>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24</text:p>
          </table:table-cell>
          <table:table-cell table:style-name="TableCell">
            <text:p>076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71</text:p>
          </table:table-cell>
          <table:table-cell table:style-name="TableCell">
            <text:p>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75</text:p>
          </table:table-cell>
          <table:table-cell table:style-name="TableCell">
            <text:p>10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74</text:p>
          </table:table-cell>
          <table:table-cell table:style-name="TableCell">
            <text:p>126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73</text:p>
          </table:table-cell>
          <table:table-cell table:style-name="TableCell">
            <text:p>117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72</text:p>
          </table:table-cell>
          <table:table-cell table:style-name="TableCell">
            <text:p>118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70</text:p>
          </table:table-cell>
          <table:table-cell table:style-name="TableCell">
            <text:p>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69</text:p>
          </table:table-cell>
          <table:table-cell table:style-name="TableCell">
            <text:p>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24</text:p>
          </table:table-cell>
          <table:table-cell table:style-name="TableCell">
            <text:p>068</text:p>
          </table:table-cell>
          <table:table-cell table:style-name="TableCell">
            <text:p>3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5-19</text:p>
          </table:table-cell>
          <table:table-cell table:style-name="TableCell">
            <text:p>06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5-19</text:p>
          </table:table-cell>
          <table:table-cell table:style-name="TableCell">
            <text:p>06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12</text:p>
          </table:table-cell>
          <table:table-cell table:style-name="TableCell">
            <text:p>06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12</text:p>
          </table:table-cell>
          <table:table-cell table:style-name="TableCell">
            <text:p>06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062</text:p>
          </table:table-cell>
          <table:table-cell table:style-name="TableCell">
            <text:p>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061</text:p>
          </table:table-cell>
          <table:table-cell table:style-name="TableCell">
            <text:p>3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060</text:p>
          </table:table-cell>
          <table:table-cell table:style-name="TableCell">
            <text:p>108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059</text:p>
          </table:table-cell>
          <table:table-cell table:style-name="TableCell">
            <text:p>68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058</text:p>
          </table:table-cell>
          <table:table-cell table:style-name="TableCell">
            <text:p>10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057</text:p>
          </table:table-cell>
          <table:table-cell table:style-name="TableCell">
            <text:p>10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05</text:p>
          </table:table-cell>
          <table:table-cell table:style-name="TableCell">
            <text:p>05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05</text:p>
          </table:table-cell>
          <table:table-cell table:style-name="TableCell">
            <text:p>05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5-04</text:p>
          </table:table-cell>
          <table:table-cell table:style-name="TableCell">
            <text:p>05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5-04</text:p>
          </table:table-cell>
          <table:table-cell table:style-name="TableCell">
            <text:p>05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052</text:p>
          </table:table-cell>
          <table:table-cell table:style-name="TableCell">
            <text:p>7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051</text:p>
          </table:table-cell>
          <table:table-cell table:style-name="TableCell">
            <text:p>4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050</text:p>
          </table:table-cell>
          <table:table-cell table:style-name="TableCell">
            <text:p>3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4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4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4-14</text:p>
          </table:table-cell>
          <table:table-cell table:style-name="TableCell">
            <text:p>04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4-14</text:p>
          </table:table-cell>
          <table:table-cell table:style-name="TableCell">
            <text:p>04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4-05</text:p>
          </table:table-cell>
          <table:table-cell table:style-name="TableCell">
            <text:p>04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4-05</text:p>
          </table:table-cell>
          <table:table-cell table:style-name="TableCell">
            <text:p>04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4-03</text:p>
          </table:table-cell>
          <table:table-cell table:style-name="TableCell">
            <text:p>04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4-03</text:p>
          </table:table-cell>
          <table:table-cell table:style-name="TableCell">
            <text:p>03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3-24</text:p>
          </table:table-cell>
          <table:table-cell table:style-name="TableCell">
            <text:p>038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3-24</text:p>
          </table:table-cell>
          <table:table-cell table:style-name="TableCell">
            <text:p>03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3-17</text:p>
          </table:table-cell>
          <table:table-cell table:style-name="TableCell">
            <text:p>03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3-17</text:p>
          </table:table-cell>
          <table:table-cell table:style-name="TableCell">
            <text:p>03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3-10</text:p>
          </table:table-cell>
          <table:table-cell table:style-name="TableCell">
            <text:p>03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3-10</text:p>
          </table:table-cell>
          <table:table-cell table:style-name="TableCell">
            <text:p>03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3-07</text:p>
          </table:table-cell>
          <table:table-cell table:style-name="TableCell">
            <text:p>030</text:p>
          </table:table-cell>
          <table:table-cell table:style-name="TableCell">
            <text:p>3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3-03</text:p>
          </table:table-cell>
          <table:table-cell table:style-name="TableCell">
            <text:p>02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3-03</text:p>
          </table:table-cell>
          <table:table-cell table:style-name="TableCell">
            <text:p>02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2-24</text:p>
          </table:table-cell>
          <table:table-cell table:style-name="TableCell">
            <text:p>02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2-24</text:p>
          </table:table-cell>
          <table:table-cell table:style-name="TableCell">
            <text:p>02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2-16</text:p>
          </table:table-cell>
          <table:table-cell table:style-name="TableCell">
            <text:p>02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2-16</text:p>
          </table:table-cell>
          <table:table-cell table:style-name="TableCell">
            <text:p>02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2-10</text:p>
          </table:table-cell>
          <table:table-cell table:style-name="TableCell">
            <text:p>02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3-02-10</text:p>
          </table:table-cell>
          <table:table-cell table:style-name="TableCell">
            <text:p>02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2-03</text:p>
          </table:table-cell>
          <table:table-cell table:style-name="TableCell">
            <text:p>02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3-02-03</text:p>
          </table:table-cell>
          <table:table-cell table:style-name="TableCell">
            <text:p>02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2-09</text:p>
          </table:table-cell>
          <table:table-cell table:style-name="TableCell">
            <text:p>13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2-09</text:p>
          </table:table-cell>
          <table:table-cell table:style-name="TableCell">
            <text:p>13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2-02</text:p>
          </table:table-cell>
          <table:table-cell table:style-name="TableCell">
            <text:p>13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2-02</text:p>
          </table:table-cell>
          <table:table-cell table:style-name="TableCell">
            <text:p>13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1-25</text:p>
          </table:table-cell>
          <table:table-cell table:style-name="TableCell">
            <text:p>12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1-25</text:p>
          </table:table-cell>
          <table:table-cell table:style-name="TableCell">
            <text:p>12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1-18</text:p>
          </table:table-cell>
          <table:table-cell table:style-name="TableCell">
            <text:p>12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1-18</text:p>
          </table:table-cell>
          <table:table-cell table:style-name="TableCell">
            <text:p>12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1-11</text:p>
          </table:table-cell>
          <table:table-cell table:style-name="TableCell">
            <text:p>122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1-11</text:p>
          </table:table-cell>
          <table:table-cell table:style-name="TableCell">
            <text:p>12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1-04</text:p>
          </table:table-cell>
          <table:table-cell table:style-name="TableCell">
            <text:p>12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1-04</text:p>
          </table:table-cell>
          <table:table-cell table:style-name="TableCell">
            <text:p>11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118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11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0-21</text:p>
          </table:table-cell>
          <table:table-cell table:style-name="TableCell">
            <text:p>11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0-21</text:p>
          </table:table-cell>
          <table:table-cell table:style-name="TableCell">
            <text:p>11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0-14</text:p>
          </table:table-cell>
          <table:table-cell table:style-name="TableCell">
            <text:p>11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0-14</text:p>
          </table:table-cell>
          <table:table-cell table:style-name="TableCell">
            <text:p>10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0-07</text:p>
          </table:table-cell>
          <table:table-cell table:style-name="TableCell">
            <text:p>108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0-07</text:p>
          </table:table-cell>
          <table:table-cell table:style-name="TableCell">
            <text:p>10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10-04</text:p>
          </table:table-cell>
          <table:table-cell table:style-name="TableCell">
            <text:p>10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10-04</text:p>
          </table:table-cell>
          <table:table-cell table:style-name="TableCell">
            <text:p>10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9-23</text:p>
          </table:table-cell>
          <table:table-cell table:style-name="TableCell">
            <text:p>09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9-23</text:p>
          </table:table-cell>
          <table:table-cell table:style-name="TableCell">
            <text:p>09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9-16</text:p>
          </table:table-cell>
          <table:table-cell table:style-name="TableCell">
            <text:p>09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9-16</text:p>
          </table:table-cell>
          <table:table-cell table:style-name="TableCell">
            <text:p>09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9-09</text:p>
          </table:table-cell>
          <table:table-cell table:style-name="TableCell">
            <text:p>09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9-09</text:p>
          </table:table-cell>
          <table:table-cell table:style-name="TableCell">
            <text:p>09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9-02</text:p>
          </table:table-cell>
          <table:table-cell table:style-name="TableCell">
            <text:p>09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9-02</text:p>
          </table:table-cell>
          <table:table-cell table:style-name="TableCell">
            <text:p>09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091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09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8-19</text:p>
          </table:table-cell>
          <table:table-cell table:style-name="TableCell">
            <text:p>08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8-19</text:p>
          </table:table-cell>
          <table:table-cell table:style-name="TableCell">
            <text:p>08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08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08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8-05</text:p>
          </table:table-cell>
          <table:table-cell table:style-name="TableCell">
            <text:p>085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8-05</text:p>
          </table:table-cell>
          <table:table-cell table:style-name="TableCell">
            <text:p>08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7-29</text:p>
          </table:table-cell>
          <table:table-cell table:style-name="TableCell">
            <text:p>082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7-29</text:p>
          </table:table-cell>
          <table:table-cell table:style-name="TableCell">
            <text:p>08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80</text:p>
          </table:table-cell>
          <table:table-cell table:style-name="TableCell">
            <text:p>77</text:p>
          </table:table-cell>
          <table:table-cell table:style-name="TableCell">
            <text:p>7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79</text:p>
          </table:table-cell>
          <table:table-cell table:style-name="TableCell">
            <text:p>6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78</text:p>
          </table:table-cell>
          <table:table-cell table:style-name="TableCell">
            <text:p>7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77</text:p>
          </table:table-cell>
          <table:table-cell table:style-name="TableCell">
            <text:p>8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76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75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74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6</text:p>
          </table:table-cell>
          <table:table-cell table:style-name="TableCell">
            <text:p>073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72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71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70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6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068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06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066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5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4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3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2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1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0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2</text:p>
          </table:table-cell>
          <table:table-cell table:style-name="TableCell">
            <text:p>059</text:p>
          </table:table-cell>
          <table:table-cell table:style-name="TableCell">
            <text:p>6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5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15</text:p>
          </table:table-cell>
          <table:table-cell table:style-name="TableCell">
            <text:p>057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15</text:p>
          </table:table-cell>
          <table:table-cell table:style-name="TableCell">
            <text:p>05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15</text:p>
          </table:table-cell>
          <table:table-cell table:style-name="TableCell">
            <text:p>055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10</text:p>
          </table:table-cell>
          <table:table-cell table:style-name="TableCell">
            <text:p>05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10</text:p>
          </table:table-cell>
          <table:table-cell table:style-name="TableCell">
            <text:p>054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10</text:p>
          </table:table-cell>
          <table:table-cell table:style-name="TableCell">
            <text:p>052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03</text:p>
          </table:table-cell>
          <table:table-cell table:style-name="TableCell">
            <text:p>051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03</text:p>
          </table:table-cell>
          <table:table-cell table:style-name="TableCell">
            <text:p>05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6-03</text:p>
          </table:table-cell>
          <table:table-cell table:style-name="TableCell">
            <text:p>04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6-01</text:p>
          </table:table-cell>
          <table:table-cell table:style-name="TableCell">
            <text:p>048</text:p>
          </table:table-cell>
          <table:table-cell table:style-name="TableCell">
            <text:p>8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047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04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04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5-20</text:p>
          </table:table-cell>
          <table:table-cell table:style-name="TableCell">
            <text:p>043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5-20</text:p>
          </table:table-cell>
          <table:table-cell table:style-name="TableCell">
            <text:p>042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5-20</text:p>
          </table:table-cell>
          <table:table-cell table:style-name="TableCell">
            <text:p>04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5-13</text:p>
          </table:table-cell>
          <table:table-cell table:style-name="TableCell">
            <text:p>040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5-13</text:p>
          </table:table-cell>
          <table:table-cell table:style-name="TableCell">
            <text:p>039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5-13</text:p>
          </table:table-cell>
          <table:table-cell table:style-name="TableCell">
            <text:p>03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5-06</text:p>
          </table:table-cell>
          <table:table-cell table:style-name="TableCell">
            <text:p>037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5-06</text:p>
          </table:table-cell>
          <table:table-cell table:style-name="TableCell">
            <text:p>03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5-06</text:p>
          </table:table-cell>
          <table:table-cell table:style-name="TableCell">
            <text:p>03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2-04-29</text:p>
          </table:table-cell>
          <table:table-cell table:style-name="TableCell">
            <text:p>034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29</text:p>
          </table:table-cell>
          <table:table-cell table:style-name="TableCell">
            <text:p>033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29</text:p>
          </table:table-cell>
          <table:table-cell table:style-name="TableCell">
            <text:p>032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20</text:p>
          </table:table-cell>
          <table:table-cell table:style-name="TableCell">
            <text:p>031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20</text:p>
          </table:table-cell>
          <table:table-cell table:style-name="TableCell">
            <text:p>03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20</text:p>
          </table:table-cell>
          <table:table-cell table:style-name="TableCell">
            <text:p>029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13</text:p>
          </table:table-cell>
          <table:table-cell table:style-name="TableCell">
            <text:p>028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13</text:p>
          </table:table-cell>
          <table:table-cell table:style-name="TableCell">
            <text:p>027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13</text:p>
          </table:table-cell>
          <table:table-cell table:style-name="TableCell">
            <text:p>026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08</text:p>
          </table:table-cell>
          <table:table-cell table:style-name="TableCell">
            <text:p>025</text:p>
          </table:table-cell>
          <table:table-cell table:style-name="TableCell">
            <text:p>60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08</text:p>
          </table:table-cell>
          <table:table-cell table:style-name="TableCell">
            <text:p>02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08</text:p>
          </table:table-cell>
          <table:table-cell table:style-name="TableCell">
            <text:p>023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01</text:p>
          </table:table-cell>
          <table:table-cell table:style-name="TableCell">
            <text:p>022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4-01</text:p>
          </table:table-cell>
          <table:table-cell table:style-name="TableCell">
            <text:p>021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3-24</text:p>
          </table:table-cell>
          <table:table-cell table:style-name="TableCell">
            <text:p>020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3-24</text:p>
          </table:table-cell>
          <table:table-cell table:style-name="TableCell">
            <text:p>019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3-18</text:p>
          </table:table-cell>
          <table:table-cell table:style-name="TableCell">
            <text:p>018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3-18</text:p>
          </table:table-cell>
          <table:table-cell table:style-name="TableCell">
            <text:p>017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3-11</text:p>
          </table:table-cell>
          <table:table-cell table:style-name="TableCell">
            <text:p>016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3-11</text:p>
          </table:table-cell>
          <table:table-cell table:style-name="TableCell">
            <text:p>015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3-04</text:p>
          </table:table-cell>
          <table:table-cell table:style-name="TableCell">
            <text:p>014</text:p>
          </table:table-cell>
          <table:table-cell table:style-name="TableCell">
            <text:p>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3-04</text:p>
          </table:table-cell>
          <table:table-cell table:style-name="TableCell">
            <text:p>013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2-03-01</text:p>
          </table:table-cell>
          <table:table-cell table:style-name="TableCell">
            <text:p>012</text:p>
          </table:table-cell>
          <table:table-cell table:style-name="TableCell">
            <text:p>4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9-02</text:p>
          </table:table-cell>
          <table:table-cell table:style-name="TableCell">
            <text:p>011</text:p>
          </table:table-cell>
          <table:table-cell table:style-name="TableCell">
            <text:p>9</text:p>
          </table:table-cell>
          <table:table-cell table:style-name="TableCell">
            <text:p>38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14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13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12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1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08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08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08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2-07</text:p>
          </table:table-cell>
          <table:table-cell table:style-name="TableCell">
            <text:p>082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2-07</text:p>
          </table:table-cell>
          <table:table-cell table:style-name="TableCell">
            <text:p>08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2-07</text:p>
          </table:table-cell>
          <table:table-cell table:style-name="TableCell">
            <text:p>08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1-30</text:p>
          </table:table-cell>
          <table:table-cell table:style-name="TableCell">
            <text:p>07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1-30</text:p>
          </table:table-cell>
          <table:table-cell table:style-name="TableCell">
            <text:p>07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1-30</text:p>
          </table:table-cell>
          <table:table-cell table:style-name="TableCell">
            <text:p>08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1-23</text:p>
          </table:table-cell>
          <table:table-cell table:style-name="TableCell">
            <text:p>07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1-23</text:p>
          </table:table-cell>
          <table:table-cell table:style-name="TableCell">
            <text:p>07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1-23</text:p>
          </table:table-cell>
          <table:table-cell table:style-name="TableCell">
            <text:p>07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1-16</text:p>
          </table:table-cell>
          <table:table-cell table:style-name="TableCell">
            <text:p>072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1-16</text:p>
          </table:table-cell>
          <table:table-cell table:style-name="TableCell">
            <text:p>07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1-16</text:p>
          </table:table-cell>
          <table:table-cell table:style-name="TableCell">
            <text:p>07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1-09</text:p>
          </table:table-cell>
          <table:table-cell table:style-name="TableCell">
            <text:p>069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1-09</text:p>
          </table:table-cell>
          <table:table-cell table:style-name="TableCell">
            <text:p>070</text:p>
          </table:table-cell>
          <table:table-cell table:style-name="TableCell">
            <text:p>6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1-09</text:p>
          </table:table-cell>
          <table:table-cell table:style-name="TableCell">
            <text:p>07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1-03</text:p>
          </table:table-cell>
          <table:table-cell table:style-name="TableCell">
            <text:p>067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1-03</text:p>
          </table:table-cell>
          <table:table-cell table:style-name="TableCell">
            <text:p>068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0-26</text:p>
          </table:table-cell>
          <table:table-cell table:style-name="TableCell">
            <text:p>06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0-26</text:p>
          </table:table-cell>
          <table:table-cell table:style-name="TableCell">
            <text:p>065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0-26</text:p>
          </table:table-cell>
          <table:table-cell table:style-name="TableCell">
            <text:p>06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0-19</text:p>
          </table:table-cell>
          <table:table-cell table:style-name="TableCell">
            <text:p>061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0-19</text:p>
          </table:table-cell>
          <table:table-cell table:style-name="TableCell">
            <text:p>062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0-19</text:p>
          </table:table-cell>
          <table:table-cell table:style-name="TableCell">
            <text:p>06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0-13</text:p>
          </table:table-cell>
          <table:table-cell table:style-name="TableCell">
            <text:p>05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10-13</text:p>
          </table:table-cell>
          <table:table-cell table:style-name="TableCell">
            <text:p>05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0-13</text:p>
          </table:table-cell>
          <table:table-cell table:style-name="TableCell">
            <text:p>06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10-05</text:p>
          </table:table-cell>
          <table:table-cell table:style-name="TableCell">
            <text:p>05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9-28</text:p>
          </table:table-cell>
          <table:table-cell table:style-name="TableCell">
            <text:p>053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9-28</text:p>
          </table:table-cell>
          <table:table-cell table:style-name="TableCell">
            <text:p>054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9-28</text:p>
          </table:table-cell>
          <table:table-cell table:style-name="TableCell">
            <text:p>05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9-21</text:p>
          </table:table-cell>
          <table:table-cell table:style-name="TableCell">
            <text:p>05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9-20</text:p>
          </table:table-cell>
          <table:table-cell table:style-name="TableCell">
            <text:p>051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9-21</text:p>
          </table:table-cell>
          <table:table-cell table:style-name="TableCell">
            <text:p>05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9-14</text:p>
          </table:table-cell>
          <table:table-cell table:style-name="TableCell">
            <text:p>047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9-14</text:p>
          </table:table-cell>
          <table:table-cell table:style-name="TableCell">
            <text:p>048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9-14</text:p>
          </table:table-cell>
          <table:table-cell table:style-name="TableCell">
            <text:p>04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9-08</text:p>
          </table:table-cell>
          <table:table-cell table:style-name="TableCell">
            <text:p>04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9-08</text:p>
          </table:table-cell>
          <table:table-cell table:style-name="TableCell">
            <text:p>045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9-08</text:p>
          </table:table-cell>
          <table:table-cell table:style-name="TableCell">
            <text:p>04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8-31</text:p>
          </table:table-cell>
          <table:table-cell table:style-name="TableCell">
            <text:p>041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8-31</text:p>
          </table:table-cell>
          <table:table-cell table:style-name="TableCell">
            <text:p>042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8-31</text:p>
          </table:table-cell>
          <table:table-cell table:style-name="TableCell">
            <text:p>04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8-24</text:p>
          </table:table-cell>
          <table:table-cell table:style-name="TableCell">
            <text:p>03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8-24</text:p>
          </table:table-cell>
          <table:table-cell table:style-name="TableCell">
            <text:p>03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8-24</text:p>
          </table:table-cell>
          <table:table-cell table:style-name="TableCell">
            <text:p>04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8-17</text:p>
          </table:table-cell>
          <table:table-cell table:style-name="TableCell">
            <text:p>03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8-17</text:p>
          </table:table-cell>
          <table:table-cell table:style-name="TableCell">
            <text:p>03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8-17</text:p>
          </table:table-cell>
          <table:table-cell table:style-name="TableCell">
            <text:p>03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8-10</text:p>
          </table:table-cell>
          <table:table-cell table:style-name="TableCell">
            <text:p>032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8-10</text:p>
          </table:table-cell>
          <table:table-cell table:style-name="TableCell">
            <text:p>03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8-10</text:p>
          </table:table-cell>
          <table:table-cell table:style-name="TableCell">
            <text:p>03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3-13</text:p>
          </table:table-cell>
          <table:table-cell table:style-name="TableCell">
            <text:p>019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3-13</text:p>
          </table:table-cell>
          <table:table-cell table:style-name="TableCell">
            <text:p>020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3-13</text:p>
          </table:table-cell>
          <table:table-cell table:style-name="TableCell">
            <text:p>02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3-06</text:p>
          </table:table-cell>
          <table:table-cell table:style-name="TableCell">
            <text:p>01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3-06</text:p>
          </table:table-cell>
          <table:table-cell table:style-name="TableCell">
            <text:p>01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3-06</text:p>
          </table:table-cell>
          <table:table-cell table:style-name="TableCell">
            <text:p>01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2-28</text:p>
          </table:table-cell>
          <table:table-cell table:style-name="TableCell">
            <text:p>012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2-28</text:p>
          </table:table-cell>
          <table:table-cell table:style-name="TableCell">
            <text:p>01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2-28</text:p>
          </table:table-cell>
          <table:table-cell table:style-name="TableCell">
            <text:p>01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2-21</text:p>
          </table:table-cell>
          <table:table-cell table:style-name="TableCell">
            <text:p>009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2-21</text:p>
          </table:table-cell>
          <table:table-cell table:style-name="TableCell">
            <text:p>010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2-21</text:p>
          </table:table-cell>
          <table:table-cell table:style-name="TableCell">
            <text:p>01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2-14</text:p>
          </table:table-cell>
          <table:table-cell table:style-name="TableCell">
            <text:p>007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2-14</text:p>
          </table:table-cell>
          <table:table-cell table:style-name="TableCell">
            <text:p>00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2-07</text:p>
          </table:table-cell>
          <table:table-cell table:style-name="TableCell">
            <text:p>00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20-02-07</text:p>
          </table:table-cell>
          <table:table-cell table:style-name="TableCell">
            <text:p>005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20-02-07</text:p>
          </table:table-cell>
          <table:table-cell table:style-name="TableCell">
            <text:p>00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1-28</text:p>
          </table:table-cell>
          <table:table-cell table:style-name="TableCell">
            <text:p>136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11-21</text:p>
          </table:table-cell>
          <table:table-cell table:style-name="TableCell">
            <text:p>13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11-21</text:p>
          </table:table-cell>
          <table:table-cell table:style-name="TableCell">
            <text:p>13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1-14</text:p>
          </table:table-cell>
          <table:table-cell table:style-name="TableCell">
            <text:p>131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11-14</text:p>
          </table:table-cell>
          <table:table-cell table:style-name="TableCell">
            <text:p>132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1-14</text:p>
          </table:table-cell>
          <table:table-cell table:style-name="TableCell">
            <text:p>13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27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28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2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31</text:p>
          </table:table-cell>
          <table:table-cell table:style-name="TableCell">
            <text:p>12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10-31</text:p>
          </table:table-cell>
          <table:table-cell table:style-name="TableCell">
            <text:p>125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31</text:p>
          </table:table-cell>
          <table:table-cell table:style-name="TableCell">
            <text:p>12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21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2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17</text:p>
          </table:table-cell>
          <table:table-cell table:style-name="TableCell">
            <text:p>11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10-17</text:p>
          </table:table-cell>
          <table:table-cell table:style-name="TableCell">
            <text:p>11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17</text:p>
          </table:table-cell>
          <table:table-cell table:style-name="TableCell">
            <text:p>12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10</text:p>
          </table:table-cell>
          <table:table-cell table:style-name="TableCell">
            <text:p>11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10-10</text:p>
          </table:table-cell>
          <table:table-cell table:style-name="TableCell">
            <text:p>11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10</text:p>
          </table:table-cell>
          <table:table-cell table:style-name="TableCell">
            <text:p>11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03</text:p>
          </table:table-cell>
          <table:table-cell table:style-name="TableCell">
            <text:p>112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10-03</text:p>
          </table:table-cell>
          <table:table-cell table:style-name="TableCell">
            <text:p>11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10-03</text:p>
          </table:table-cell>
          <table:table-cell table:style-name="TableCell">
            <text:p>11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09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10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1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9-19</text:p>
          </table:table-cell>
          <table:table-cell table:style-name="TableCell">
            <text:p>106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9-19</text:p>
          </table:table-cell>
          <table:table-cell table:style-name="TableCell">
            <text:p>10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9-19</text:p>
          </table:table-cell>
          <table:table-cell table:style-name="TableCell">
            <text:p>10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9-15</text:p>
          </table:table-cell>
          <table:table-cell table:style-name="TableCell">
            <text:p>09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03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04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0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9-05</text:p>
          </table:table-cell>
          <table:table-cell table:style-name="TableCell">
            <text:p>10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9-05</text:p>
          </table:table-cell>
          <table:table-cell table:style-name="TableCell">
            <text:p>101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9-05</text:p>
          </table:table-cell>
          <table:table-cell table:style-name="TableCell">
            <text:p>10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8-29</text:p>
          </table:table-cell>
          <table:table-cell table:style-name="TableCell">
            <text:p>097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8-29</text:p>
          </table:table-cell>
          <table:table-cell table:style-name="TableCell">
            <text:p>098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8-29</text:p>
          </table:table-cell>
          <table:table-cell table:style-name="TableCell">
            <text:p>099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09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095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09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8-15</text:p>
          </table:table-cell>
          <table:table-cell table:style-name="TableCell">
            <text:p>091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8-15</text:p>
          </table:table-cell>
          <table:table-cell table:style-name="TableCell">
            <text:p>092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08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08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09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7-30</text:p>
          </table:table-cell>
          <table:table-cell table:style-name="TableCell">
            <text:p>08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7-31</text:p>
          </table:table-cell>
          <table:table-cell table:style-name="TableCell">
            <text:p>08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7-31</text:p>
          </table:table-cell>
          <table:table-cell table:style-name="TableCell">
            <text:p>08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6-27</text:p>
          </table:table-cell>
          <table:table-cell table:style-name="TableCell">
            <text:p>073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6-27</text:p>
          </table:table-cell>
          <table:table-cell table:style-name="TableCell">
            <text:p>074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6-27</text:p>
          </table:table-cell>
          <table:table-cell table:style-name="TableCell">
            <text:p>07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6-18</text:p>
          </table:table-cell>
          <table:table-cell table:style-name="TableCell">
            <text:p>07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6-18</text:p>
          </table:table-cell>
          <table:table-cell table:style-name="TableCell">
            <text:p>071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6-13</text:p>
          </table:table-cell>
          <table:table-cell table:style-name="TableCell">
            <text:p>06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6-13</text:p>
          </table:table-cell>
          <table:table-cell table:style-name="TableCell">
            <text:p>06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6-06</text:p>
          </table:table-cell>
          <table:table-cell table:style-name="TableCell">
            <text:p>06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6-06</text:p>
          </table:table-cell>
          <table:table-cell table:style-name="TableCell">
            <text:p>06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6-06</text:p>
          </table:table-cell>
          <table:table-cell table:style-name="TableCell">
            <text:p>06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30</text:p>
          </table:table-cell>
          <table:table-cell table:style-name="TableCell">
            <text:p>062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5-30</text:p>
          </table:table-cell>
          <table:table-cell table:style-name="TableCell">
            <text:p>06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30</text:p>
          </table:table-cell>
          <table:table-cell table:style-name="TableCell">
            <text:p>06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059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060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06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16</text:p>
          </table:table-cell>
          <table:table-cell table:style-name="TableCell">
            <text:p>056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5-16</text:p>
          </table:table-cell>
          <table:table-cell table:style-name="TableCell">
            <text:p>05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16</text:p>
          </table:table-cell>
          <table:table-cell table:style-name="TableCell">
            <text:p>05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054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10</text:p>
          </table:table-cell>
          <table:table-cell table:style-name="TableCell">
            <text:p>05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02</text:p>
          </table:table-cell>
          <table:table-cell table:style-name="TableCell">
            <text:p>051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5-02</text:p>
          </table:table-cell>
          <table:table-cell table:style-name="TableCell">
            <text:p>52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5-02</text:p>
          </table:table-cell>
          <table:table-cell table:style-name="TableCell">
            <text:p>05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4-25</text:p>
          </table:table-cell>
          <table:table-cell table:style-name="TableCell">
            <text:p>04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4-25</text:p>
          </table:table-cell>
          <table:table-cell table:style-name="TableCell">
            <text:p>049</text:p>
          </table:table-cell>
          <table:table-cell table:style-name="TableCell">
            <text:p>6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4-26</text:p>
          </table:table-cell>
          <table:table-cell table:style-name="TableCell">
            <text:p>05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4-15</text:p>
          </table:table-cell>
          <table:table-cell table:style-name="TableCell">
            <text:p>04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4-15</text:p>
          </table:table-cell>
          <table:table-cell table:style-name="TableCell">
            <text:p>04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4-15</text:p>
          </table:table-cell>
          <table:table-cell table:style-name="TableCell">
            <text:p>04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4-11</text:p>
          </table:table-cell>
          <table:table-cell table:style-name="TableCell">
            <text:p>042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4-11</text:p>
          </table:table-cell>
          <table:table-cell table:style-name="TableCell">
            <text:p>043</text:p>
          </table:table-cell>
          <table:table-cell table:style-name="TableCell">
            <text:p>6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4-11</text:p>
          </table:table-cell>
          <table:table-cell table:style-name="TableCell">
            <text:p>04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4-04</text:p>
          </table:table-cell>
          <table:table-cell table:style-name="TableCell">
            <text:p>039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4-04</text:p>
          </table:table-cell>
          <table:table-cell table:style-name="TableCell">
            <text:p>040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4-04</text:p>
          </table:table-cell>
          <table:table-cell table:style-name="TableCell">
            <text:p>04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03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035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03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3-21</text:p>
          </table:table-cell>
          <table:table-cell table:style-name="TableCell">
            <text:p>031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3-21</text:p>
          </table:table-cell>
          <table:table-cell table:style-name="TableCell">
            <text:p>032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3-21</text:p>
          </table:table-cell>
          <table:table-cell table:style-name="TableCell">
            <text:p>03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3-14</text:p>
          </table:table-cell>
          <table:table-cell table:style-name="TableCell">
            <text:p>02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3-14</text:p>
          </table:table-cell>
          <table:table-cell table:style-name="TableCell">
            <text:p>02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3-14</text:p>
          </table:table-cell>
          <table:table-cell table:style-name="TableCell">
            <text:p>030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3-07</text:p>
          </table:table-cell>
          <table:table-cell table:style-name="TableCell">
            <text:p>02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3-07</text:p>
          </table:table-cell>
          <table:table-cell table:style-name="TableCell">
            <text:p>026</text:p>
          </table:table-cell>
          <table:table-cell table:style-name="TableCell">
            <text:p>6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3-07</text:p>
          </table:table-cell>
          <table:table-cell table:style-name="TableCell">
            <text:p>02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2-28</text:p>
          </table:table-cell>
          <table:table-cell table:style-name="TableCell">
            <text:p>02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2-28</text:p>
          </table:table-cell>
          <table:table-cell table:style-name="TableCell">
            <text:p>024</text:p>
          </table:table-cell>
          <table:table-cell table:style-name="TableCell">
            <text:p>9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2-21</text:p>
          </table:table-cell>
          <table:table-cell table:style-name="TableCell">
            <text:p>019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2-21</text:p>
          </table:table-cell>
          <table:table-cell table:style-name="TableCell">
            <text:p>020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2-21</text:p>
          </table:table-cell>
          <table:table-cell table:style-name="TableCell">
            <text:p>02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2-14</text:p>
          </table:table-cell>
          <table:table-cell table:style-name="TableCell">
            <text:p>016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2-14</text:p>
          </table:table-cell>
          <table:table-cell table:style-name="TableCell">
            <text:p>01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2-14</text:p>
          </table:table-cell>
          <table:table-cell table:style-name="TableCell">
            <text:p>01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2-07</text:p>
          </table:table-cell>
          <table:table-cell table:style-name="TableCell">
            <text:p>013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2-07</text:p>
          </table:table-cell>
          <table:table-cell table:style-name="TableCell">
            <text:p>014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2-07</text:p>
          </table:table-cell>
          <table:table-cell table:style-name="TableCell">
            <text:p>01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2-01</text:p>
          </table:table-cell>
          <table:table-cell table:style-name="TableCell">
            <text:p>01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9-02-01</text:p>
          </table:table-cell>
          <table:table-cell table:style-name="TableCell">
            <text:p>011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9-02-01</text:p>
          </table:table-cell>
          <table:table-cell table:style-name="TableCell">
            <text:p>01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2-12</text:p>
          </table:table-cell>
          <table:table-cell table:style-name="TableCell">
            <text:p>18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2-12</text:p>
          </table:table-cell>
          <table:table-cell table:style-name="TableCell">
            <text:p>18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2-12</text:p>
          </table:table-cell>
          <table:table-cell table:style-name="TableCell">
            <text:p>18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2-05</text:p>
          </table:table-cell>
          <table:table-cell table:style-name="TableCell">
            <text:p>18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2-05</text:p>
          </table:table-cell>
          <table:table-cell table:style-name="TableCell">
            <text:p>18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1-28</text:p>
          </table:table-cell>
          <table:table-cell table:style-name="TableCell">
            <text:p>17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1-28</text:p>
          </table:table-cell>
          <table:table-cell table:style-name="TableCell">
            <text:p>180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1-28</text:p>
          </table:table-cell>
          <table:table-cell table:style-name="TableCell">
            <text:p>181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1-21</text:p>
          </table:table-cell>
          <table:table-cell table:style-name="TableCell">
            <text:p>17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1-21</text:p>
          </table:table-cell>
          <table:table-cell table:style-name="TableCell">
            <text:p>17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1-21</text:p>
          </table:table-cell>
          <table:table-cell table:style-name="TableCell">
            <text:p>17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1-12</text:p>
          </table:table-cell>
          <table:table-cell table:style-name="TableCell">
            <text:p>17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1-12</text:p>
          </table:table-cell>
          <table:table-cell table:style-name="TableCell">
            <text:p>17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1-12</text:p>
          </table:table-cell>
          <table:table-cell table:style-name="TableCell">
            <text:p>17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1-07</text:p>
          </table:table-cell>
          <table:table-cell table:style-name="TableCell">
            <text:p>16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1-07</text:p>
          </table:table-cell>
          <table:table-cell table:style-name="TableCell">
            <text:p>170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1-07</text:p>
          </table:table-cell>
          <table:table-cell table:style-name="TableCell">
            <text:p>171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0-30</text:p>
          </table:table-cell>
          <table:table-cell table:style-name="TableCell">
            <text:p>16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0-30</text:p>
          </table:table-cell>
          <table:table-cell table:style-name="TableCell">
            <text:p>16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0-30</text:p>
          </table:table-cell>
          <table:table-cell table:style-name="TableCell">
            <text:p>16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0-24</text:p>
          </table:table-cell>
          <table:table-cell table:style-name="TableCell">
            <text:p>163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0-24</text:p>
          </table:table-cell>
          <table:table-cell table:style-name="TableCell">
            <text:p>164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0-24</text:p>
          </table:table-cell>
          <table:table-cell table:style-name="TableCell">
            <text:p>165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0-17</text:p>
          </table:table-cell>
          <table:table-cell table:style-name="TableCell">
            <text:p>160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0-17</text:p>
          </table:table-cell>
          <table:table-cell table:style-name="TableCell">
            <text:p>161</text:p>
          </table:table-cell>
          <table:table-cell table:style-name="TableCell">
            <text:p>6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0-17</text:p>
          </table:table-cell>
          <table:table-cell table:style-name="TableCell">
            <text:p>162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0-10</text:p>
          </table:table-cell>
          <table:table-cell table:style-name="TableCell">
            <text:p>15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0-10</text:p>
          </table:table-cell>
          <table:table-cell table:style-name="TableCell">
            <text:p>158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0-10</text:p>
          </table:table-cell>
          <table:table-cell table:style-name="TableCell">
            <text:p>159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10-05</text:p>
          </table:table-cell>
          <table:table-cell table:style-name="TableCell">
            <text:p>154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0-05</text:p>
          </table:table-cell>
          <table:table-cell table:style-name="TableCell">
            <text:p>155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10-05</text:p>
          </table:table-cell>
          <table:table-cell table:style-name="TableCell">
            <text:p>156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9-26</text:p>
          </table:table-cell>
          <table:table-cell table:style-name="TableCell">
            <text:p>15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9-26</text:p>
          </table:table-cell>
          <table:table-cell table:style-name="TableCell">
            <text:p>152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9-26</text:p>
          </table:table-cell>
          <table:table-cell table:style-name="TableCell">
            <text:p>153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9-20</text:p>
          </table:table-cell>
          <table:table-cell table:style-name="TableCell">
            <text:p>14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9-20</text:p>
          </table:table-cell>
          <table:table-cell table:style-name="TableCell">
            <text:p>15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9-12</text:p>
          </table:table-cell>
          <table:table-cell table:style-name="TableCell">
            <text:p>14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9-12</text:p>
          </table:table-cell>
          <table:table-cell table:style-name="TableCell">
            <text:p>14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9-12</text:p>
          </table:table-cell>
          <table:table-cell table:style-name="TableCell">
            <text:p>147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9-05</text:p>
          </table:table-cell>
          <table:table-cell table:style-name="TableCell">
            <text:p>14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9-05</text:p>
          </table:table-cell>
          <table:table-cell table:style-name="TableCell">
            <text:p>14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9-05</text:p>
          </table:table-cell>
          <table:table-cell table:style-name="TableCell">
            <text:p>14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8-29</text:p>
          </table:table-cell>
          <table:table-cell table:style-name="TableCell">
            <text:p>13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8-29</text:p>
          </table:table-cell>
          <table:table-cell table:style-name="TableCell">
            <text:p>13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8-22</text:p>
          </table:table-cell>
          <table:table-cell table:style-name="TableCell">
            <text:p>13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8-22</text:p>
          </table:table-cell>
          <table:table-cell table:style-name="TableCell">
            <text:p>13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8-22</text:p>
          </table:table-cell>
          <table:table-cell table:style-name="TableCell">
            <text:p>137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8-17</text:p>
          </table:table-cell>
          <table:table-cell table:style-name="TableCell">
            <text:p>13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8-17</text:p>
          </table:table-cell>
          <table:table-cell table:style-name="TableCell">
            <text:p>13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8-17</text:p>
          </table:table-cell>
          <table:table-cell table:style-name="TableCell">
            <text:p>13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8-10</text:p>
          </table:table-cell>
          <table:table-cell table:style-name="TableCell">
            <text:p>12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8-10</text:p>
          </table:table-cell>
          <table:table-cell table:style-name="TableCell">
            <text:p>13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8-03</text:p>
          </table:table-cell>
          <table:table-cell table:style-name="TableCell">
            <text:p>12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8-03</text:p>
          </table:table-cell>
          <table:table-cell table:style-name="TableCell">
            <text:p>12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8-03</text:p>
          </table:table-cell>
          <table:table-cell table:style-name="TableCell">
            <text:p>12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6-29</text:p>
          </table:table-cell>
          <table:table-cell table:style-name="TableCell">
            <text:p>12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29</text:p>
          </table:table-cell>
          <table:table-cell table:style-name="TableCell">
            <text:p>122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29</text:p>
          </table:table-cell>
          <table:table-cell table:style-name="TableCell">
            <text:p>123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11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11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11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11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11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117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118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15</text:p>
          </table:table-cell>
          <table:table-cell table:style-name="TableCell">
            <text:p>10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15</text:p>
          </table:table-cell>
          <table:table-cell table:style-name="TableCell">
            <text:p>106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15</text:p>
          </table:table-cell>
          <table:table-cell table:style-name="TableCell">
            <text:p>107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6-12</text:p>
          </table:table-cell>
          <table:table-cell table:style-name="TableCell">
            <text:p>100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12</text:p>
          </table:table-cell>
          <table:table-cell table:style-name="TableCell">
            <text:p>101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12</text:p>
          </table:table-cell>
          <table:table-cell table:style-name="TableCell">
            <text:p>102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12</text:p>
          </table:table-cell>
          <table:table-cell table:style-name="TableCell">
            <text:p>103</text:p>
          </table:table-cell>
          <table:table-cell table:style-name="TableCell">
            <text:p>6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09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098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099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6-01</text:p>
          </table:table-cell>
          <table:table-cell table:style-name="TableCell">
            <text:p>091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01</text:p>
          </table:table-cell>
          <table:table-cell table:style-name="TableCell">
            <text:p>092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6-01</text:p>
          </table:table-cell>
          <table:table-cell table:style-name="TableCell">
            <text:p>093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6-01</text:p>
          </table:table-cell>
          <table:table-cell table:style-name="TableCell">
            <text:p>094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087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088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08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09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5-18</text:p>
          </table:table-cell>
          <table:table-cell table:style-name="TableCell">
            <text:p>081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5-18</text:p>
          </table:table-cell>
          <table:table-cell table:style-name="TableCell">
            <text:p>08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5-18</text:p>
          </table:table-cell>
          <table:table-cell table:style-name="TableCell">
            <text:p>083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5-18</text:p>
          </table:table-cell>
          <table:table-cell table:style-name="TableCell">
            <text:p>084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5-18</text:p>
          </table:table-cell>
          <table:table-cell table:style-name="TableCell">
            <text:p>085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5-11</text:p>
          </table:table-cell>
          <table:table-cell table:style-name="TableCell">
            <text:p>076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5-11</text:p>
          </table:table-cell>
          <table:table-cell table:style-name="TableCell">
            <text:p>07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5-11</text:p>
          </table:table-cell>
          <table:table-cell table:style-name="TableCell">
            <text:p>07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5-11</text:p>
          </table:table-cell>
          <table:table-cell table:style-name="TableCell">
            <text:p>07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5-04</text:p>
          </table:table-cell>
          <table:table-cell table:style-name="TableCell">
            <text:p>072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5-04</text:p>
          </table:table-cell>
          <table:table-cell table:style-name="TableCell">
            <text:p>073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5-04</text:p>
          </table:table-cell>
          <table:table-cell table:style-name="TableCell">
            <text:p>074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5-04</text:p>
          </table:table-cell>
          <table:table-cell table:style-name="TableCell">
            <text:p>075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4-27</text:p>
          </table:table-cell>
          <table:table-cell table:style-name="TableCell">
            <text:p>065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4-27</text:p>
          </table:table-cell>
          <table:table-cell table:style-name="TableCell">
            <text:p>066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4-27</text:p>
          </table:table-cell>
          <table:table-cell table:style-name="TableCell">
            <text:p>067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4-27</text:p>
          </table:table-cell>
          <table:table-cell table:style-name="TableCell">
            <text:p>068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4-20</text:p>
          </table:table-cell>
          <table:table-cell table:style-name="TableCell">
            <text:p>061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4-20</text:p>
          </table:table-cell>
          <table:table-cell table:style-name="TableCell">
            <text:p>062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4-20</text:p>
          </table:table-cell>
          <table:table-cell table:style-name="TableCell">
            <text:p>063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4-20</text:p>
          </table:table-cell>
          <table:table-cell table:style-name="TableCell">
            <text:p>064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4-18</text:p>
          </table:table-cell>
          <table:table-cell table:style-name="TableCell">
            <text:p>060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4-10</text:p>
          </table:table-cell>
          <table:table-cell table:style-name="TableCell">
            <text:p>05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4-13</text:p>
          </table:table-cell>
          <table:table-cell table:style-name="TableCell">
            <text:p>056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4-13</text:p>
          </table:table-cell>
          <table:table-cell table:style-name="TableCell">
            <text:p>05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4-13</text:p>
          </table:table-cell>
          <table:table-cell table:style-name="TableCell">
            <text:p>05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4-13</text:p>
          </table:table-cell>
          <table:table-cell table:style-name="TableCell">
            <text:p>05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4-09</text:p>
          </table:table-cell>
          <table:table-cell table:style-name="TableCell">
            <text:p>05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4-06</text:p>
          </table:table-cell>
          <table:table-cell table:style-name="TableCell">
            <text:p>048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4-06</text:p>
          </table:table-cell>
          <table:table-cell table:style-name="TableCell">
            <text:p>04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4-06</text:p>
          </table:table-cell>
          <table:table-cell table:style-name="TableCell">
            <text:p>05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4-06</text:p>
          </table:table-cell>
          <table:table-cell table:style-name="TableCell">
            <text:p>051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4-02</text:p>
          </table:table-cell>
          <table:table-cell table:style-name="TableCell">
            <text:p>04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28</text:p>
          </table:table-cell>
          <table:table-cell table:style-name="TableCell">
            <text:p>038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28</text:p>
          </table:table-cell>
          <table:table-cell table:style-name="TableCell">
            <text:p>03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3-28</text:p>
          </table:table-cell>
          <table:table-cell table:style-name="TableCell">
            <text:p>04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28</text:p>
          </table:table-cell>
          <table:table-cell table:style-name="TableCell">
            <text:p>041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3-23</text:p>
          </table:table-cell>
          <table:table-cell table:style-name="TableCell">
            <text:p>03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23</text:p>
          </table:table-cell>
          <table:table-cell table:style-name="TableCell">
            <text:p>034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23</text:p>
          </table:table-cell>
          <table:table-cell table:style-name="TableCell">
            <text:p>03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3-23</text:p>
          </table:table-cell>
          <table:table-cell table:style-name="TableCell">
            <text:p>036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23</text:p>
          </table:table-cell>
          <table:table-cell table:style-name="TableCell">
            <text:p>03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3-20</text:p>
          </table:table-cell>
          <table:table-cell table:style-name="TableCell">
            <text:p>030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21</text:p>
          </table:table-cell>
          <table:table-cell table:style-name="TableCell">
            <text:p>031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21</text:p>
          </table:table-cell>
          <table:table-cell table:style-name="TableCell">
            <text:p>032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16</text:p>
          </table:table-cell>
          <table:table-cell table:style-name="TableCell">
            <text:p>026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16</text:p>
          </table:table-cell>
          <table:table-cell table:style-name="TableCell">
            <text:p>027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3-16</text:p>
          </table:table-cell>
          <table:table-cell table:style-name="TableCell">
            <text:p>028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16</text:p>
          </table:table-cell>
          <table:table-cell table:style-name="TableCell">
            <text:p>029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3-13</text:p>
          </table:table-cell>
          <table:table-cell table:style-name="TableCell">
            <text:p>02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13</text:p>
          </table:table-cell>
          <table:table-cell table:style-name="TableCell">
            <text:p>025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09</text:p>
          </table:table-cell>
          <table:table-cell table:style-name="TableCell">
            <text:p>02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3-09</text:p>
          </table:table-cell>
          <table:table-cell table:style-name="TableCell">
            <text:p>018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09</text:p>
          </table:table-cell>
          <table:table-cell table:style-name="TableCell">
            <text:p>019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3-09</text:p>
          </table:table-cell>
          <table:table-cell table:style-name="TableCell">
            <text:p>020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09</text:p>
          </table:table-cell>
          <table:table-cell table:style-name="TableCell">
            <text:p>021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3-02</text:p>
          </table:table-cell>
          <table:table-cell table:style-name="TableCell">
            <text:p>014</text:p>
          </table:table-cell>
          <table:table-cell table:style-name="TableCell">
            <text:p>64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02</text:p>
          </table:table-cell>
          <table:table-cell table:style-name="TableCell">
            <text:p>015</text:p>
          </table:table-cell>
          <table:table-cell table:style-name="TableCell">
            <text:p>9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3-02</text:p>
          </table:table-cell>
          <table:table-cell table:style-name="TableCell">
            <text:p>016</text:p>
          </table:table-cell>
          <table:table-cell table:style-name="TableCell">
            <text:p>5</text:p>
          </table:table-cell>
          <table:table-cell table:style-name="TableCell">
            <text:p>75.0</text:p>
          </table:table-cell>
        </table:table-row>
        <table:table-row>
          <table:table-cell table:style-name="TableCell">
            <text:p>2018-03-02</text:p>
          </table:table-cell>
          <table:table-cell table:style-name="TableCell">
            <text:p>017</text:p>
          </table:table-cell>
          <table:table-cell table:style-name="TableCell">
            <text:p>65</text:p>
          </table:table-cell>
          <table:table-cell table:style-name="TableCell">
            <text:p>95.0</text:p>
          </table:table-cell>
        </table:table-row>
        <table:table-row>
          <table:table-cell table:style-name="TableCell">
            <text:p>2018-02-27</text:p>
          </table:table-cell>
          <table:table-cell table:style-name="TableCell">
            <text:p>01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8-02-23</text:p>
          </table:table-cell>
          <table:table-cell table:style-name="TableCell">
            <text:p>008</text:p>
          </table:table-cell>
          <table:table-cell table:style-name="TableCell">
            <text:p>64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18-02-23</text:p>
          </table:table-cell>
          <table:table-cell table:style-name="TableCell">
            <text:p>009</text:p>
          </table:table-cell>
          <table:table-cell table:style-name="TableCell">
            <text:p>9</text:p>
          </table:table-cell>
          <table:table-cell table:style-name="TableCell">
            <text:p>475.0</text:p>
          </table:table-cell>
        </table:table-row>
        <table:table-row>
          <table:table-cell table:style-name="TableCell">
            <text:p>2018-02-23</text:p>
          </table:table-cell>
          <table:table-cell table:style-name="TableCell">
            <text:p>010</text:p>
          </table:table-cell>
          <table:table-cell table:style-name="TableCell">
            <text:p>5</text:p>
          </table:table-cell>
          <table:table-cell table:style-name="TableCell">
            <text:p>375.0</text:p>
          </table:table-cell>
        </table:table-row>
        <table:table-row>
          <table:table-cell table:style-name="TableCell">
            <text:p>2018-02-23</text:p>
          </table:table-cell>
          <table:table-cell table:style-name="TableCell">
            <text:p>011</text:p>
          </table:table-cell>
          <table:table-cell table:style-name="TableCell">
            <text:p>65</text:p>
          </table:table-cell>
          <table:table-cell table:style-name="TableCell">
            <text:p>380.0</text:p>
          </table:table-cell>
        </table:table-row>
        <table:table-row>
          <table:table-cell table:style-name="TableCell">
            <text:p>2018-02-16</text:p>
          </table:table-cell>
          <table:table-cell table:style-name="TableCell">
            <text:p>00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