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19</text:p>
          </table:table-cell>
          <table:table-cell table:style-name="TableCell">
            <text:p>https://intellgest-sigl-media.s3.amazonaws.com/media/arquivos/portal/AUSÊNCIA_SANÇÕES_ADMINISTRATIVAS_ABR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5-19</text:p>
          </table:table-cell>
          <table:table-cell table:style-name="TableCell">
            <text:p>https://intellgest-sigl-media.s3.amazonaws.com/media/arquivos/portal/AUSÊNCIA_SANÇÕES_ADMINISTRATIVAS_MAI.DEZ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19</text:p>
          </table:table-cell>
          <table:table-cell table:style-name="TableCell">
            <text:p>https://intellgest-sigl-media.s3.amazonaws.com/media/arquivos/portal/AUSÊNCIA_SANÇÕES_ADMINISTRATIVAS_JAN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19</text:p>
          </table:table-cell>
          <table:table-cell table:style-name="TableCell">
            <text:p>https://intellgest-sigl-media.s3.amazonaws.com/media/arquivos/portal/AUSÊNCIA_SANÇÕES_ADMINISTRATIVAS_FEV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19</text:p>
          </table:table-cell>
          <table:table-cell table:style-name="TableCell">
            <text:p>https://intellgest-sigl-media.s3.amazonaws.com/media/arquivos/portal/AUSÊNCIA_SANÇÕES_ADMINISTRATIVAS_MAR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AUSÊNCIA_DE_SANÇÕES_ADMINISTRATIVAS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