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PLANO_ESTRATÉGICO_ABR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PLANO_ESTRATÉGICO_MAIO_A_DEZ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PLANO_ESTRATÉGICO_JAN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PLANO_ESTRATÉGICO_FEV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5-20</text:p>
          </table:table-cell>
          <table:table-cell table:style-name="TableCell">
            <text:p>https://intellgest-sigl-media.s3.amazonaws.com/media/arquivos/portal/DECLARAÇÃO_PLANO_ESTRATÉGICO_MAR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2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AGIÁRIO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3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AGIÁRIOS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AGIÁRIOS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1</text:p>
          </table:table-cell>
          <table:table-cell table:style-name="TableCell">
            <text:p>2024-05-14</text:p>
          </table:table-cell>
          <table:table-cell table:style-name="TableCell">
            <text:p>https://intellgest-sigl-media.s3.amazonaws.com/media/arquivos/portal/DECLARAÇÃO_PLANO_ESTAGIÁRIOS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